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3165 Soerens Belang.</text:p>
            <text:p text:style-name="common-al">Activiteit: Stookontheffing Paasvuur 26 maart 2016.</text:p>
            <text:p text:style-name="common-al">Plaats: Laag-Soeren, Badhui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oerens Bel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35</meta:user-defined>
    <meta:user-defined meta:name="OVERHEIDop.GmbID/DC.identifier">gmb-2016-35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B 11</meta:user-defined>
    <meta:user-defined meta:name="OVERHEIDop.woonplaats">Laag-Soeren</meta:user-defined>
    <meta:user-defined meta:name="OVERHEIDop.straatnaam">Badh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001 454655</meta:user-defined>
    <meta:user-defined meta:name="OVERHEIDop.versieInformatie"/>
  </office:meta>
</office:document-meta>
</file>