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De Slinken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niet verder in behandeling te nemen:</text:p>
            <text:p text:style-name="tussenkopcur">Bolsward, De Slinken 23 OV20160116 het plaatsen van een erfafscheiding (datum verzending brief / besluit: 14-3-2016)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543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3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3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laten aanvraag omgevingsvergunning, Bolsward, De Slinken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434</meta:user-defined>
    <meta:user-defined meta:name="OVERHEIDop.GmbID/DC.identifier">gmb-2016-3543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GT 23</meta:user-defined>
    <meta:user-defined meta:name="OVERHEIDop.woonplaats">Bolsward</meta:user-defined>
    <meta:user-defined meta:name="OVERHEIDop.straatnaam">De Slink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393 564785</meta:user-defined>
    <meta:user-defined meta:name="OVERHEIDop.versieInformatie"/>
  </office:meta>
</office:document-meta>
</file>