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Femina Mullerstraat 78, 2135 MS, bouwwerk brandveilig gebruiken, 18-03-2016, 2016-000931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543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3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3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Femina Mullerstraat 78, 2135 MS, bouwwerk brandveilig gebruiken, 18-03-2016, 2016-00093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30</meta:user-defined>
    <meta:user-defined meta:name="OVERHEIDop.GmbID/DC.identifier">gmb-2016-3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MS 78</meta:user-defined>
    <meta:user-defined meta:name="OVERHEIDop.woonplaats">Hoofddorp</meta:user-defined>
    <meta:user-defined meta:name="OVERHEIDop.straatnaam">Femina Mull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074 478905</meta:user-defined>
    <meta:user-defined meta:name="OVERHEIDop.versieInformatie"/>
  </office:meta>
</office:document-meta>
</file>