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Skoalsteech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Poppenwier, Skoalsteech 2 OV20160119 het renoveren van de woning in strijd met het bestemmingsplan (datum verzending brief / besluit: 15-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42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2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2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Poppenwier, Skoalsteech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27</meta:user-defined>
    <meta:user-defined meta:name="OVERHEIDop.GmbID/DC.identifier">gmb-2016-354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3CD 2</meta:user-defined>
    <meta:user-defined meta:name="OVERHEIDop.woonplaats">Poppenwier</meta:user-defined>
    <meta:user-defined meta:name="OVERHEIDop.straatnaam">Skoalsteech</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9207 566471</meta:user-defined>
    <meta:user-defined meta:name="OVERHEIDop.versieInformatie"/>
  </office:meta>
</office:document-meta>
</file>