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Exloërweg (tussen 24 en 26), het kappen van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Exloërweg (tussen 24 en 26) , het kappen van bomen, 39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542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2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2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Exloërweg (tussen 24 en 26), het kappen van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23</meta:user-defined>
    <meta:user-defined meta:name="OVERHEIDop.GmbID/DC.identifier">gmb-2016-354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RP 26</meta:user-defined>
    <meta:user-defined meta:name="OVERHEIDop.woonplaats">Valthe</meta:user-defined>
    <meta:user-defined meta:name="OVERHEIDop.straatnaam">Exloë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294 542147</meta:user-defined>
    <meta:user-defined meta:name="OVERHEIDop.versieInformatie"/>
  </office:meta>
</office:document-meta>
</file>