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Klootschiettoernooi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8 maart 2016 is onderstaande aanvraag binnengekomen:</text:p>
            <text:p text:style-name="common-al">De Heksenlaak B.V. voor het houden van een klootschiettoernooi op en rond het terrein van camping "De Heksenlaak" en op het klootschietparcours in Barchem op 16 en 30 juli 2016. (2016-006768)</text:p>
            <text:p text:style-name="tussenkopcur">Meer informatie</text:p>
            <text:p text:style-name="last-al">Voor meer informatie kunt u terecht bij mevr. M. Hazewinkel of mevr. C. Groenendijk van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5422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22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 Klootschiettoernooi in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5422</meta:user-defined>
    <meta:user-defined meta:name="OVERHEIDop.GmbID/DC.identifier">gmb-2016-354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NA 32</meta:user-defined>
    <meta:user-defined meta:name="OVERHEIDop.woonplaats">Barchem</meta:user-defined>
    <meta:user-defined meta:name="OVERHEIDop.straatnaam">Zwiep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Overige overheidsinformatie</meta:user-defined>
    <meta:user-defined meta:name="OVERHEID.EPSG28992/DC.spatial">227457 461638</meta:user-defined>
    <meta:user-defined meta:name="OVERHEIDop.versieInformatie"/>
  </office:meta>
</office:document-meta>
</file>