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21 maart 2016 is ontheffing verleend voor het sluitingsuur voor Het Vereenigingsgebouw op het perceel Hoofdstraat 206 in Bovenkarspel. De ontheffing geldt in de nacht van zondag 27 maart 2016 op maandag 28 maart 2016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541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1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1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16</meta:user-defined>
    <meta:user-defined meta:name="OVERHEIDop.GmbID/DC.identifier">gmb-2016-354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612 523472</meta:user-defined>
    <meta:user-defined meta:name="OVERHEIDop.versieInformatie"/>
  </office:meta>
</office:document-meta>
</file>