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 div. lokaties, voor het houden van een wielerronde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Drouwen</text:span>
          </text:p>
            <text:p text:style-name="common-al">, vergunning verleend voor het houden van de Bronnegerbult wielerronde op 1 me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540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Drouwen, div. lokaties, voor het houden van een wielerronde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07</meta:user-defined>
    <meta:user-defined meta:name="OVERHEIDop.GmbID/DC.identifier">gmb-2016-35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3PL 14</meta:user-defined>
    <meta:user-defined meta:name="OVERHEIDop.woonplaats">Drouwen</meta:user-defined>
    <meta:user-defined meta:name="OVERHEIDop.straatnaam">School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656 552532</meta:user-defined>
    <meta:user-defined meta:name="OVERHEIDop.versieInformatie"/>
  </office:meta>
</office:document-meta>
</file>