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Oranjefeest Leesten-Warken op 10 en 11 juni 2016 op de Geesinkweg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maart 2016 is een evenementenvergunning aangevraagd voor Oranjefeest Leesten-Warken op 10 en 11 juni 2016 op de Geesinkweg 2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54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ranjefeest Leesten-Warken op 10 en 11 juni 2016 op de Geesinkweg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06</meta:user-defined>
    <meta:user-defined meta:name="OVERHEIDop.GmbID/DC.identifier">gmb-2016-354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RE 2a</meta:user-defined>
    <meta:user-defined meta:name="OVERHEIDop.woonplaats">Warnsveld</meta:user-defined>
    <meta:user-defined meta:name="OVERHEIDop.straatnaam">Geesink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5102 460834</meta:user-defined>
    <meta:user-defined meta:name="OVERHEIDop.versieInformatie"/>
  </office:meta>
</office:document-meta>
</file>