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Groenedijk 19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omgevingsvergunning, waarbij de reguliere voorbereidingsprocedure van toepassing is, hebben verleend:</text:p>
            <text:p text:style-name="tussenkopcur">Sneek, Groenedijk 19 OV20160089 het realiseren van een inrit (datum verzending brief / besluit: 18-3-2016) </text:p>
            <text:p text:style-name="common-al"/>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35403</text:span><text:line-break/><text:date style:data-style-name="dag" text:fixed="true" text:date-value="2016-03-23"/><text:line-break/><text:date style:data-style-name="jaar" text:fixed="true" text:date-value="201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5403</text:span><text:date style:data-style-name="nicedate" text:fixed="true" text:date-value="201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5403</text:span><text:date style:data-style-name="nicedate" text:fixed="true" text:date-value="2016-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 Sneek, Groenedijk 1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3</meta:user-defined>
    <meta:user-defined meta:name="OVERHEIDop.publicationIssue">35403</meta:user-defined>
    <meta:user-defined meta:name="OVERHEIDop.GmbID/DC.identifier">gmb-2016-35403</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605CJ 19</meta:user-defined>
    <meta:user-defined meta:name="OVERHEIDop.woonplaats">Sneek</meta:user-defined>
    <meta:user-defined meta:name="OVERHEIDop.straatnaam">Groenedijk</meta:user-defined>
    <meta:user-defined meta:name="OVERHEID.Gemeente/OVERHEID.authority">Súdwest-Fryslân</meta:user-defined>
    <meta:user-defined meta:name="OVERHEID.Gemeente/DCTERMS.publisher">Súdwest-Fryslân</meta:user-defined>
    <meta:user-defined meta:name="OVERHEIDgvop.Informatietype/DC.type">Beschikkingen | afhandeling</meta:user-defined>
    <meta:user-defined meta:name="OVERHEID.EPSG28992/DC.spatial">174427 561262</meta:user-defined>
    <meta:user-defined meta:name="OVERHEIDop.versieInformatie"/>
  </office:meta>
</office:document-meta>
</file>