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fase 1) handelen in strijd met regels ruimtelijke ordening (functiewijziging De Plo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30</text:p>
            <text:p text:style-name="common-al">Datum ontvangst: 17-12-2015</text:p>
            <text:p text:style-name="common-al">Omschrijving: Bergeijk, Riethovensedijk 20, (fase 1) handelen in strijd met regels ruimtelijke ordening (functiewijziging De Ploe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Riethovensedijk 20, (fase 1) handelen in strijd met regels ruimtelijke ordening (functiewijziging De Plo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4</meta:user-defined>
    <meta:user-defined meta:name="OVERHEIDop.GmbID/DC.identifier">gmb-2016-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12 370871</meta:user-defined>
    <meta:user-defined meta:name="OVERHEIDop.versieInformatie"/>
  </office:meta>
</office:document-meta>
</file>