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Burgemeester J. Zijpweg 1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28 januari 2016 voor het aanpassen van een bouwblok voor het perceel Burgemeester J. Zijpweg 18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53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Burgemeester J. Zijpweg 1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94</meta:user-defined>
    <meta:user-defined meta:name="OVERHEIDop.GmbID/DC.identifier">gmb-2016-3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18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781 520021</meta:user-defined>
    <meta:user-defined meta:name="OVERHEIDop.versieInformatie"/>
  </office:meta>
</office:document-meta>
</file>