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't Wuiver 2B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realiseren van een koffie- en theeschenkerij op het perceel 't Wuiver 2B in Wijdenes. De vergunning is verzonden op 17 maart 2016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3539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39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39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't Wuiver 2B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391</meta:user-defined>
    <meta:user-defined meta:name="OVERHEIDop.GmbID/DC.identifier">gmb-2016-35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8ES 2b</meta:user-defined>
    <meta:user-defined meta:name="OVERHEIDop.woonplaats">Wijdenes</meta:user-defined>
    <meta:user-defined meta:name="OVERHEIDop.straatnaam">'t Wuiver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0174 516458</meta:user-defined>
    <meta:user-defined meta:name="OVERHEIDop.versieInformatie"/>
  </office:meta>
</office:document-meta>
</file>