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aracommerciële Drank-en horecavergunning Stichting Tenniscentrum Waddinxveen (sportkantine Clubhuis de Kikkers) te Nieuw-Venne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
            <text:p text:style-name="common-al">Nieuw-Vennep, Oosterdreef 28, 2153 CA. </text:p>
            <text:p text:style-name="common-al"/>
            <text:p text:style-name="common-al">Stichting Tenniscentrum Waddinxveen (sportkantine Clubhuis de Kikkers), datum besluit 2 maart 2016, verzenddatum 4 maart 2016, dossiernummer 1488008. </text:p>
            <text:p text:style-name="common-al"/>
            <text:p text:style-name="common-al">
            <text:span text:style-name="nadrukvet">Procedure</text:span>
          </text:p>
            <text:p text:style-name="common-al">Op grond van artikel 7:1 van de algemene wet bestuursrecht kan degene wiens belang rechtstreeks bij een besluit is betrokken binnen zes weken na de dag waarop het besluit bekend is gemaakt, een beroepschrift indienen bij de administratieve rechter. Het beroep kan gestuurd worden naar de Rechtbank Haarlem, sector bestuursrecht, Postbus 1621, 2003 BR te Haarlem.</text:p>
            <text:p text:style-name="common-al">U kunt ook digitaal beroep instellen bij genoemde rechtbank via <text:a xlink:href="http://loket.rechtspraak.nl/bestuursrecht" xlink:type="simple">http://loket.rechtspraak.nl/bestuursrecht</text:a>. Geen beroep bij de administratieve rechter kan worden ingesteld door een belanghebbende aan wie redelijkerwijs kan worden verweten dat hij geen zienswijzen als bedoeld in artikel 3:15 van de Algemene wet bestuursrecht naar voren heeft geb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539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9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9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paracommerciële Drank-en horecavergunning Stichting Tenniscentrum Waddinxveen (sportkantine Clubhuis de Kikkers) te Nieuw-Venn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90</meta:user-defined>
    <meta:user-defined meta:name="OVERHEIDop.GmbID/DC.identifier">gmb-2016-35390</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CA 28</meta:user-defined>
    <meta:user-defined meta:name="OVERHEIDop.woonplaats">Nieuw-Vennep</meta:user-defined>
    <meta:user-defined meta:name="OVERHEIDop.straatnaam">Oosterdreef</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020 474864</meta:user-defined>
    <meta:user-defined meta:name="OVERHEIDop.versieInformatie"/>
  </office:meta>
</office:document-meta>
</file>