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Veghel - Aanvragen evenementenvergunning - 23 maart 201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Veghel, ieder voor zover bevoegd, maken bekend dat een aanvraag evenementenvergunning is ontvangen voor:</text:p>
            <text:list text:style-name="id1-3-2-1-1-2">
              <text:list-item text:style-override="id1-3-2-1-1-2-1">
                <text:number>-</text:number>
                <text:p text:style-name="al">Live muziek tijdens Erp Kermis, Hertog Janplein 20, 5469 BJ te Erp van 8 tot en met 11 juli 2016. De aanvraag is ontvangen op 11 maart 2016 en betreft tevens een verzoek om een gebruiksvergunning op grond van de Brandbeveiligingsverordening en een ontheffing op grond van de Drank- en Horecawet en van de Zondagswet.</text:p>
              </text:list-item>
              <text:list-item text:style-override="id1-3-2-1-1-2-2">
                <text:number>-</text:number>
                <text:p text:style-name="al">Festival Fabriek Magnifique, op verschillende locaties in Veghel van 22 tot en met 24 juli 2016. De aanvraag is ontvangen op 11 maart 2016 en betreft tevens een verzoek om een gebruiksvergunning op grond van de Brandbeveiligingsverordening en een ontheffing op grond van de Drank- en Horecawet en van de Zondagswet.</text:p>
              </text:list-item>
              <text:list-item text:style-override="id1-3-2-1-1-2-3">
                <text:number>-</text:number>
                <text:p text:style-name="al">Meezingconcert OBK en Voyss, Cruijgenstraat ongenummerd te Erp (Molenpark) op 16 juli 2016. De aanvraag is ontvangen op 14 maart 2016 en betreft tevens een verzoek om een gebruiksvergunning op grond van de Brandbeveiligingsverordening en een ontheffing op grond van de Drank- en Horecawet.</text:p>
              </text:list-item>
            </text:list>
            <text:p text:style-name="common-al">Veghel, 23 maart 2016</text:p>
            <text:p text:style-name="last-al">De burgemeester en het college van 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3538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8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8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ghel - Aanvragen evenementenvergunning - 23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87</meta:user-defined>
    <meta:user-defined meta:name="OVERHEIDop.GmbID/DC.identifier">gmb-2016-3538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9BJ 20</meta:user-defined>
    <meta:user-defined meta:name="OVERHEIDop.woonplaats">Erp</meta:user-defined>
    <meta:user-defined meta:name="OVERHEIDop.straatnaam">Hertog Janplein</meta:user-defined>
    <meta:user-defined meta:name="OVERHEID.PostcodeHuisnummer/OVERHEIDop.postcodeHuisnummer">5461JK 50</meta:user-defined>
    <meta:user-defined meta:name="OVERHEIDop.woonplaats">Veghel</meta:user-defined>
    <meta:user-defined meta:name="OVERHEIDop.straatnaam">Markt</meta:user-defined>
    <meta:user-defined meta:name="OVERHEID.PostcodeHuisnummer/OVERHEIDop.postcodeHuisnummer">5462</meta:user-defined>
    <meta:user-defined meta:name="OVERHEIDop.straatnaam">Verlengde Noordkade</meta:user-defined>
    <meta:user-defined meta:name="OVERHEID.PostcodeHuisnummer/OVERHEIDop.postcodeHuisnummer">5469BS 19</meta:user-defined>
    <meta:user-defined meta:name="OVERHEIDop.straatnaam">Cruijgenstraat</meta:user-defined>
    <meta:user-defined meta:name="OVERHEID.Gemeente/OVERHEID.authority">Veghel</meta:user-defined>
    <meta:user-defined meta:name="OVERHEID.Gemeente/DCTERMS.publisher">Veghel</meta:user-defined>
    <meta:user-defined meta:name="OVERHEIDgvop.Informatietype/DC.type">Beschikkingen | aanvraag</meta:user-defined>
    <meta:user-defined meta:name="OVERHEID.EPSG28992/DC.spatial">170217 401342</meta:user-defined>
    <meta:user-defined meta:name="OVERHEID.EPSG28992/DC.spatial">165725 403097</meta:user-defined>
    <meta:user-defined meta:name="OVERHEID.EPSG28992/DC.spatial">164914 402949</meta:user-defined>
    <meta:user-defined meta:name="OVERHEID.EPSG28992/DC.spatial">170372 401364</meta:user-defined>
    <meta:user-defined meta:name="OVERHEIDop.versieInformatie"/>
  </office:meta>
</office:document-meta>
</file>