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Ristorante Mamma Mia" te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Nieuw-Vennep, Venneperweg 457, 2153 AD.</text:p>
            <text:p text:style-name="common-al"> Horecabedrijf “Ristorante Mamma Mia”, datum besluit 9 maart 2016, verzenddatum 11 maart 2016, zaaknummer 1523490.</text:p>
            <text:p text:style-name="common-al">
            <text:span text:style-name="nadrukvet"/>
          </text:p>
            <text:p text:style-name="common-al">
            <text:span text:style-name="nadrukvet"/>
          </text:p>
            <text:p text:style-name="common-al">
            <text:span text:style-name="nadrukvet"/>
          </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3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 "Ristorante Mamma Mia" te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84</meta:user-defined>
    <meta:user-defined meta:name="OVERHEIDop.GmbID/DC.identifier">gmb-2016-3538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D 459b</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52 475318</meta:user-defined>
    <meta:user-defined meta:name="OVERHEIDop.versieInformatie"/>
  </office:meta>
</office:document-meta>
</file>