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aanvraag Houterweg 20 ,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met zes weken verlengd op de aanvraag voor het plaatsen van twee reclameborden en twee vlaggemasten op het perceel Houterweg 20 in Hoogkarspel . </text:p>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Het besluit is verzonden op 17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538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8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8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aanvraag Houterweg 20 ,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81</meta:user-defined>
    <meta:user-defined meta:name="OVERHEIDop.GmbID/DC.identifier">gmb-2016-353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LC 20</meta:user-defined>
    <meta:user-defined meta:name="OVERHEIDop.woonplaats">Hoogkarspel</meta:user-defined>
    <meta:user-defined meta:name="OVERHEIDop.straatnaam">Houter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1385 521173</meta:user-defined>
    <meta:user-defined meta:name="OVERHEIDop.versieInformatie"/>
  </office:meta>
</office:document-meta>
</file>