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style:style style:family="table-column" style:parent-style-name="colspec" style:name="id1-3-2-2-3-10-1-1">
      <style:table-column-properties style:rel-column-width="12*"/>
    </style:style>
    <style:style style:family="table-column" style:parent-style-name="colspec" style:name="id1-3-2-2-3-10-1-2">
      <style:table-column-properties style:rel-column-width="48*"/>
    </style:style>
    <style:style style:family="table-column" style:parent-style-name="colspec" style:name="id1-3-2-2-3-10-1-3">
      <style:table-column-properties style:rel-column-width="10*"/>
    </style:style>
    <style:style style:family="table-column" style:parent-style-name="colspec" style:name="id1-3-2-2-3-10-1-4">
      <style:table-column-properties style:rel-column-width="9*"/>
    </style:style>
    <style:style style:family="table-column" style:parent-style-name="colspec" style:name="id1-3-2-2-3-10-1-5">
      <style:table-column-properties style:rel-column-width="11*"/>
    </style:style>
    <style:style style:family="table-column" style:parent-style-name="colspec" style:name="id1-3-2-2-3-10-1-6">
      <style:table-column-properties style:rel-column-width="11*"/>
    </style: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1-3-6">
      <text:list-level-style-bullet text:bullet-char="-" text:level="1">
        <style:list-level-properties text:min-label-width="10mm"/>
      </text:list-level-style-bullet>
    </text:list-style>
    <text:list-style style:name="id1-3-2-2-3-23-1-3-7">
      <text:list-level-style-bullet text:bullet-char="-" text:level="1">
        <style:list-level-properties text:min-label-width="10mm"/>
      </text:list-level-style-bullet>
    </text:list-style>
    <text:list-style style:name="id1-3-2-2-3-23-1-3-8">
      <text:list-level-style-bullet text:bullet-char="-" text:level="1">
        <style:list-level-properties text:min-label-width="10mm"/>
      </text:list-level-style-bullet>
    </text:list-style>
    <text:list-style style:name="id1-3-2-2-3-23-1-3-9">
      <text:list-level-style-bullet text:bullet-char="-" text:level="1">
        <style:list-level-properties text:min-label-width="10mm"/>
      </text:list-level-style-bullet>
    </text:list-style>
    <text:list-style style:name="id1-3-2-2-3-23-1-3-10">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7-10">
      <text:list-level-style-bullet text:bullet-char="-" text:level="1">
        <style:list-level-properties text:min-label-width="10mm"/>
      </text:list-level-style-bullet>
    </text:list-style>
    <text:list-style style:name="id1-3-2-2-3-47-11">
      <text:list-level-style-bullet text:bullet-char="-" text:level="1">
        <style:list-level-properties text:min-label-width="10mm"/>
      </text:list-level-style-bullet>
    </text:list-style>
    <text:list-style style:name="id1-3-2-2-3-47-12">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GIESSENLANDEN 2016</text:p>
      <text:section text:name="regeling_id1-3-2" text:style-name="regeling">
        <text:section text:name="aanhef_id1-3-2-1" text:style-name="aanhef">
          <text:section text:name="preambule_id1-3-2-1-1" text:style-name="preambule">
            <text:p text:style-name="al">In het Besluit maatschappelijke ondersteuning staat onder artikel 2.2.2 b een verkeerd jaartal. Er stond:</text:p>
            <text:p text:style-name="al"> b. Aangaande de behoefte aan ondersteuning na 30 april 2015 van een cliënt zoals onder a bedoeld, zal met inachtneming van de Verordening maatschappelijke ondersteuning gemeente Giessenlanden 2015, hiernaar door het college onderzoek worden gedaan en een nieuw besluit worden genomen, met dien verstande dat het onderzoek ambtshalve plaatsvindt.</text:p>
            <text:p text:style-name="al">Dit moet zijn:   </text:p>
            <text:p text:style-name="al">b. Aangaande de behoefte aan ondersteuning na 30 april 2016 van een cliënt zoals onder a bedoeld, zal met inachtneming van de Verordening maatschappelijke ondersteuning gemeente Giessenlanden 2015, hiernaar door het college onderzoek worden gedaan en een nieuw besluit worden genomen, met dien verstande dat het onderzoek ambtshalve plaatsvindt.</text:p>
            <text:p text:style-name="al">Na deze aanpassing luidt het besluit als volgt:</text:p>
            <text:p text:style-name="al"/>
            <text:p text:style-name="al"/>
          </text:section>
        </text:section>
        <text:section text:name="regeling-tekst_id1-3-2-2" text:style-name="regeling-tekst">
          <text:section text:name="artikel_id1-3-2-2-1" text:style-name="artikel">
            <text:p text:style-name="artikel_kop_titel">BESLUIT MAATSCHAPPELIJKE ONDERSTEUNING GEMEENTE GIESSENLANDEN 2016</text:p>
            <text:p text:style-name="al">
            <text:span text:style-name="nadrukvet">Burgemeester en wethouders van </text:span>
            <text:span text:style-name="nadrukvet">Giessenlanden</text:span>
            <text:span text:style-name="nadrukvet">: </text:span>
          </text:p>
            <text:p text:style-name="al">Overwegende </text:p>
            <text:p text:style-name="al">dat op grond van de Verordening maatschappelijke ondersteuning gemeente Giessenlanden 2015 het college bevoegd is om nadere regels te stellen ten aanzien van in de verordening genoemde onderwerpen;</text:p>
            <text:p text:style-name="al">dat deze nadere regels zijn uitgewerkt in dit Besluit maatschappelijke ondersteuning gemeente Giessenlanden 2016;</text:p>
            <text:p text:style-name="al">
            <text:span text:style-name="nadrukvet">B E S L U I T : </text:span>
          </text:p>
            <text:list text:style-name="id1-3-2-2-1-7">
              <text:list-item text:style-override="id1-3-2-2-1-7-1">
                <text:number>1.</text:number>
                <text:p text:style-name="al">In te trekken het Besluit Maatschappelijke ondersteuning gemeente Giessenlanden 2015;</text:p>
              </text:list-item>
              <text:list-item text:style-override="id1-3-2-2-1-7-2">
                <text:number>2.</text:number>
                <text:p text:style-name="al">Vast te stellen het Besluit maatschappelijke ondersteuning gemeente Giessenlanden 2016. </text:p>
              </text:list-item>
            </text:list>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vet">Uitvoeringsbesluit</text:span>: Uitvoeringsbesluit Wmo 2015.</text:p>
              </text:list-item>
              <text:list-item text:style-override="id1-3-2-2-2-3">
                <text:number>b.</text:number>
                <text:p text:style-name="al">
              <text:span text:style-name="nadrukvet">ZIN</text:span>: zorg in natura; hier te lezen als een maatwerkvoorziening in natura.</text:p>
              </text:list-item>
              <text:list-item text:style-override="id1-3-2-2-2-4">
                <text:number>c.</text:number>
                <text:p text:style-name="al">
              <text:span text:style-name="nadrukvet">Woningaanpassingen voor minderjarigen</text:span>: nagelvaste/niet-roerende aanpassingen aan de woning van de ouders/verzorgers van minderjarigen.</text:p>
              </text:list-item>
              <text:list-item text:style-override="id1-3-2-2-2-5">
                <text:number>d.</text:number>
                <text:p text:style-name="al">
              <text:span text:style-name="nadrukvet">Begeleiding</text:span>: er zijn vijf vormen te noemen: gespecialiseerde ambulante ondersteuning, persoonlijke verzorging, gespecialiseerde dagbesteding met hoog intensieve ondersteuning of arbeidsmatige dagbesteding, het vervoer naar de dagbesteding en kortdurend verblijf.</text:p>
              </text:list-item>
              <text:list-item text:style-override="id1-3-2-2-2-6">
                <text:number>e.</text:number>
                <text:p text:style-name="al">
              <text:span text:style-name="nadrukvet">CE-markering</text:span>: voorziening voldoet aan de eisen zoals gesteld in Europese richtlijnen.</text:p>
              </text:list-item>
              <text:list-item text:style-override="id1-3-2-2-2-7">
                <text:number>f.</text:number>
                <text:p text:style-name="al">
              <text:span text:style-name="nadrukvet">Collectief Vraagafhankelijk Vervoer</text:span>: vervoer van deur tot deur op afroep met gedeeld gebruik van een taxi (afgekort CVV).</text:p>
              </text:list-item>
            </text:list>
          </text:section>
          <text:section text:name="artikel_id1-3-2-2-3" text:style-name="artikel">
            <text:p text:style-name="artikel_kop_titel"><text:span text:style-name="artikel_kop_label">Artikel</text:span> <text:span text:style-name="artikel_kop_nr">2</text:span> Persoonsgebonden budget</text:p>
            <text:p text:style-name="al">
            <text:span text:style-name="nadrukvet">2.1</text:span>
            <text:span text:style-name="nadrukvet"> Diensten: tarief, kwaliteit en omvang (artikel 4.3, lid 3 en lid 4 van de </text:span>
            <text:span text:style-name="nadrukvet"> Verordening)</text:span>
          </text:p>
            <text:p text:style-name="al">De noodzakelijke functionele eisen en kwaliteitseisen van de maatwerkvoorziening in de vorm van een persoonsgebonden budget (hierna PGB) moeten worden vermeld in het ondersteunings-plan van de cliënt waardoor veiligheid, doeltreffendheid en cliëntgerichtheid zijn gewaarborgd.</text:p>
            <text:p text:style-name="al">
            <text:span text:style-name="nadrukvet">2.2 </text:span>
            <text:span text:style-name="nadrukvet"> PGB Begeleiding</text:span>
            <text:span text:style-name="nadrukvet"> (artikel 1, sub e</text:span>
            <text:span text:style-name="nadrukvet"> van de begripsbepalingen</text:span>
            <text:span text:style-name="nadrukvet">) </text:span>
          </text:p>
            <text:p text:style-name="al">Voor de maatwerkvoorziening gespecialiseerde ambulante ondersteuning, gespecialiseerde dagbesteding met hoog intensieve ondersteuning of arbeidsmatige dagbesteding en kortdurend verblijf is het vertrekpunt voor de bepaling van het PGB: </text:p>
            <text:list text:style-name="id1-3-2-2-3-6">
              <text:list-item text:style-override="id1-3-2-2-3-6-1">
                <text:number>•</text:number>
                <text:p text:style-name="al">Gecertificeerde zorgaanbieders: 100% van het ZIN tarief </text:p>
              </text:list-item>
              <text:list-item text:style-override="id1-3-2-2-3-6-2">
                <text:number>•</text:number>
                <text:p text:style-name="al">ZZP-constructie:                             75% van het ZIN tarief</text:p>
              </text:list-item>
              <text:list-item text:style-override="id1-3-2-2-3-6-3">
                <text:number>•</text:number>
                <text:p text:style-name="al">Niet-professionele zorgverleners:     50% van het ZIN tarief</text:p>
              </text:list-item>
            </text:list>
            <text:p text:style-name="al">In de matrix bij artikel 2.2.1 zijn de gemiddelde aanbiedingsprijzen van de zorgaanbieders ingevuld op grond van de ondertekende overeenkomsten, onderverdeeld per sector en per prestatie voor zorg in natura. Dit zijn de 100% ZIN tarieven.</text:p>
            <text:p text:style-name="al">Begeleiding kan per uur, per dagdeel en per etmaal worden geboden. Vervoer wordt vergoed per dag dat de cliënt aanwezig is. In de kolom 'Prestatiecode' zijn daarom afkortingen opgenomen: 'pu' = per uur; 'dd' = dagdeel (4 uur); 'pd' = per dag of per etmaal.</text:p>
            <text:p text:style-name="al">
            <text:span text:style-name="nadrukvet">2.2.1</text:span>
            <text:span text:style-name="nadrukvet"> Tarieven voor Begeleiding per sector</text:span>
            <text:span text:style-name="nadrukvet">: </text:span>
          </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column table:style-name="id1-3-2-2-3-10-1-6"/>
                <table:table-row table:style-name="row">
                  <table:table-cell table:style-name="entry" table:number-rows-spanned="1" table:number-columns-spanned="1">
                    <text:p text:style-name="table_al">
                      <text:span text:style-name="nadrukvet">Prestatie-code</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PGB t.b.v. zorgaan-bieder</text:span>
                    </text:p>
                  </table:table-cell>
                  <table:table-cell table:style-name="entry" table:number-rows-spanned="1" table:number-columns-spanned="1">
                    <text:p text:style-name="table_al">
                      <text:span text:style-name="nadrukvet">GZ</text:span>
                    </text:p>
                  </table:table-cell>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V&amp;V</text:span>
                    </text:p>
                  </table:table-cell>
                </table:table-row>
                <table:table-row table:style-name="row">
                  <table:table-cell table:style-name="entry" table:number-rows-spanned="1" table:number-columns-spanned="1">
                    <text:p text:style-name="table_al">F125 pu</text:p>
                  </table:table-cell>
                  <table:table-cell table:style-name="entry" table:number-rows-spanned="1" table:number-columns-spanned="1">
                    <text:p text:style-name="table_al">Dagactiviteit LZA (gericht op educatie en/of arbeid)</text:p>
                  </table:table-cell>
                  <table:table-cell table:style-name="entry" table:number-rows-spanned="1" table:number-columns-spanned="1">
                    <text:p text:style-name="table_al">100%</text:p>
                  </table:table-cell>
                  <table:table-cell table:style-name="entry" table:number-rows-spanned="1" table:number-columns-spanned="1">
                    <text:p text:style-name="table_al">€ 7,64</text:p>
                  </table:table-cell>
                  <table:table-cell table:style-name="entry" table:number-rows-spanned="1" table:number-columns-spanned="1">
                    <text:p text:style-name="table_al">€ 7,75</text:p>
                  </table:table-cell>
                  <table:table-cell table:style-name="entry" table:number-rows-spanned="1" table:number-columns-spanned="1">
                    <text:p text:style-name="table_al">€ 7,64</text:p>
                  </table:table-cell>
                </table:table-row>
                <table:table-row table:style-name="row">
                  <table:table-cell table:style-name="entry" table:number-rows-spanned="1" table:number-columns-spanned="1">
                    <text:p text:style-name="table_al">H126 pu</text:p>
                  </table:table-cell>
                  <table:table-cell table:style-name="entry" table:number-rows-spanned="1" table:number-columns-spanned="1">
                    <text:p text:style-name="table_al">Persoonlijke verzorging basis</text:p>
                  </table:table-cell>
                  <table:table-cell table:style-name="entry" table:number-rows-spanned="1" table:number-columns-spanned="1">
                    <text:p text:style-name="table_al">100%</text:p>
                  </table:table-cell>
                  <table:table-cell table:style-name="entry" table:number-rows-spanned="1" table:number-columns-spanned="1">
                    <text:p text:style-name="table_al">€ 36,90</text:p>
                  </table:table-cell>
                  <table:table-cell table:style-name="entry" table:number-rows-spanned="1" table:number-columns-spanned="1">
                    <text:p text:style-name="table_al">€ 36,02</text:p>
                  </table:table-cell>
                  <table:table-cell table:style-name="entry" table:number-rows-spanned="1" table:number-columns-spanned="1">
                    <text:p text:style-name="table_al">€ 36,02</text:p>
                  </table:table-cell>
                </table:table-row>
                <table:table-row table:style-name="row">
                  <table:table-cell table:style-name="entry" table:number-rows-spanned="1" table:number-columns-spanned="1">
                    <text:p text:style-name="table_al">H127 pu</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100%</text:p>
                  </table:table-cell>
                  <table:table-cell table:style-name="entry" table:number-rows-spanned="1" table:number-columns-spanned="1">
                    <text:p text:style-name="table_al">€ 36,90</text:p>
                  </table:table-cell>
                  <table:table-cell table:style-name="entry" table:number-rows-spanned="1" table:number-columns-spanned="1">
                    <text:p text:style-name="table_al">€ 36,90</text:p>
                  </table:table-cell>
                  <table:table-cell table:style-name="entry" table:number-rows-spanned="1" table:number-columns-spanned="1">
                    <text:p text:style-name="table_al">€ 37,44</text:p>
                  </table:table-cell>
                </table:table-row>
                <table:table-row table:style-name="row">
                  <table:table-cell table:style-name="entry" table:number-rows-spanned="1" table:number-columns-spanned="1">
                    <text:p text:style-name="table_al">H150 pu</text:p>
                  </table:table-cell>
                  <table:table-cell table:style-name="entry" table:number-rows-spanned="1" table:number-columns-spanned="1">
                    <text:p text:style-name="table_al">Begeleiding extra (incl. component beschikbaarheid)</text:p>
                  </table:table-cell>
                  <table:table-cell table:style-name="entry" table:number-rows-spanned="1" table:number-columns-spanned="1">
                    <text:p text:style-name="table_al">100%</text:p>
                  </table:table-cell>
                  <table:table-cell table:style-name="entry" table:number-rows-spanned="1" table:number-columns-spanned="1">
                    <text:p text:style-name="table_al">€ 43,10</text:p>
                  </table:table-cell>
                  <table:table-cell table:style-name="entry" table:number-rows-spanned="1" table:number-columns-spanned="1">
                    <text:p text:style-name="table_al">€ 43,98</text:p>
                  </table:table-cell>
                  <table:table-cell table:style-name="entry" table:number-rows-spanned="1" table:number-columns-spanned="1">
                    <text:p text:style-name="table_al">€ 42,44</text:p>
                  </table:table-cell>
                </table:table-row>
                <table:table-row table:style-name="row">
                  <table:table-cell table:style-name="entry" table:number-rows-spanned="1" table:number-columns-spanned="1">
                    <text:p text:style-name="table_al">H152 pu</text:p>
                  </table:table-cell>
                  <table:table-cell table:style-name="entry" table:number-rows-spanned="1" table:number-columns-spanned="1">
                    <text:p text:style-name="table_al">Begeleiding speciaal 1(NAH)</text:p>
                  </table:table-cell>
                  <table:table-cell table:style-name="entry" table:number-rows-spanned="1" table:number-columns-spanned="1">
                    <text:p text:style-name="table_al">100%</text:p>
                  </table:table-cell>
                  <table:table-cell table:style-name="entry" table:number-rows-spanned="1" table:number-columns-spanned="1">
                    <text:p text:style-name="table_al">€ 63,19</text:p>
                  </table:table-cell>
                  <table:table-cell table:style-name="entry" table:number-rows-spanned="1" table:number-columns-spanned="1">
                    <text:p text:style-name="table_al">€ 63,19</text:p>
                  </table:table-cell>
                  <table:table-cell table:style-name="entry" table:number-rows-spanned="1" table:number-columns-spanned="1">
                    <text:p text:style-name="table_al">€ 61,42</text:p>
                  </table:table-cell>
                </table:table-row>
                <table:table-row table:style-name="row">
                  <table:table-cell table:style-name="entry" table:number-rows-spanned="1" table:number-columns-spanned="1">
                    <text:p text:style-name="table_al">H153 pu</text:p>
                  </table:table-cell>
                  <table:table-cell table:style-name="entry" table:number-rows-spanned="1" table:number-columns-spanned="1">
                    <text:p text:style-name="table_al">Gespecialiseerde begeleiding (Psy) (begeleid zelfstandig wonen)</text:p>
                  </table:table-cell>
                  <table:table-cell table:style-name="entry" table:number-rows-spanned="1" table:number-columns-spanned="1">
                    <text:p text:style-name="table_al">100%</text:p>
                  </table:table-cell>
                  <table:table-cell table:style-name="entry" table:number-rows-spanned="1" table:number-columns-spanned="1">
                    <text:p text:style-name="table_al">€ 67,97</text:p>
                  </table:table-cell>
                  <table:table-cell table:style-name="entry" table:number-rows-spanned="1" table:number-columns-spanned="1">
                    <text:p text:style-name="table_al">€ 71,73</text:p>
                  </table:table-cell>
                  <table:table-cell table:style-name="entry" table:number-rows-spanned="1" table:number-columns-spanned="1">
                    <text:p text:style-name="table_al">€ 67,97</text:p>
                  </table:table-cell>
                </table:table-row>
                <table:table-row table:style-name="row">
                  <table:table-cell table:style-name="entry" table:number-rows-spanned="1" table:number-columns-spanned="1">
                    <text:p text:style-name="table_al">H300 pu</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100%</text:p>
                  </table:table-cell>
                  <table:table-cell table:style-name="entry" table:number-rows-spanned="1" table:number-columns-spanned="1">
                    <text:p text:style-name="table_al">€ 40,63</text:p>
                  </table:table-cell>
                  <table:table-cell table:style-name="entry" table:number-rows-spanned="1" table:number-columns-spanned="1">
                    <text:p text:style-name="table_al">€ 41,63</text:p>
                  </table:table-cell>
                  <table:table-cell table:style-name="entry" table:number-rows-spanned="1" table:number-columns-spanned="1">
                    <text:p text:style-name="table_al">€ 39,71</text:p>
                  </table:table-cell>
                </table:table-row>
                <table:table-row table:style-name="row">
                  <table:table-cell table:style-name="entry" table:number-rows-spanned="1" table:number-columns-spanned="1">
                    <text:p text:style-name="table_al">H305 pu</text:p>
                  </table:table-cell>
                  <table:table-cell table:style-name="entry" table:number-rows-spanned="1" table:number-columns-spanned="1">
                    <text:p text:style-name="table_al">Begeleiding zorg op afstand aanvullend (Beeldschermcommunicatie)</text:p>
                  </table:table-cell>
                  <table:table-cell table:style-name="entry" table:number-rows-spanned="1" table:number-columns-spanned="1">
                    <text:p text:style-name="table_al">100%</text:p>
                  </table:table-cell>
                  <table:table-cell table:style-name="entry" table:number-rows-spanned="1" table:number-columns-spanned="1">
                    <text:p text:style-name="table_al">€ 28,31</text:p>
                  </table:table-cell>
                  <table:table-cell table:style-name="entry" table:number-rows-spanned="1" table:number-columns-spanned="1">
                    <text:p text:style-name="table_al">€ 28,31</text:p>
                  </table:table-cell>
                  <table:table-cell table:style-name="entry" table:number-rows-spanned="1" table:number-columns-spanned="1">
                    <text:p text:style-name="table_al">€ 28,31</text:p>
                  </table:table-cell>
                </table:table-row>
                <table:table-row table:style-name="row">
                  <table:table-cell table:style-name="entry" table:number-rows-spanned="1" table:number-columns-spanned="1">
                    <text:p text:style-name="table_al">H531 dd</text:p>
                  </table:table-cell>
                  <table:table-cell table:style-name="entry" table:number-rows-spanned="1" table:number-columns-spanned="1">
                    <text:p text:style-name="table_al">Dagactiviteit basis, per dagdeel</text:p>
                  </table:table-cell>
                  <table:table-cell table:style-name="entry" table:number-rows-spanned="1" table:number-columns-spanned="1">
                    <text:p text:style-name="table_al">100%</text:p>
                  </table:table-cell>
                  <table:table-cell table:style-name="entry" table:number-rows-spanned="1" table:number-columns-spanned="1">
                    <text:p text:style-name="table_al">€ 25,28</text:p>
                  </table:table-cell>
                  <table:table-cell table:style-name="entry" table:number-rows-spanned="1" table:number-columns-spanned="1">
                    <text:p text:style-name="table_al">€ 27,27</text:p>
                  </table:table-cell>
                  <table:table-cell table:style-name="entry" table:number-rows-spanned="1" table:number-columns-spanned="1">
                    <text:p text:style-name="table_al">€ 26,74</text:p>
                  </table:table-cell>
                </table:table-row>
                <table:table-row table:style-name="row">
                  <table:table-cell table:style-name="entry" table:number-rows-spanned="1" table:number-columns-spanned="1">
                    <text:p text:style-name="table_al">H533 dd</text:p>
                  </table:table-cell>
                  <table:table-cell table:style-name="entry" table:number-rows-spanned="1" table:number-columns-spanned="1">
                    <text:p text:style-name="table_al">Module cliëntkenmerk (pg) (pv en behandeling op achtergrond)</text:p>
                  </table:table-cell>
                  <table:table-cell table:style-name="entry" table:number-rows-spanned="1" table:number-columns-spanned="1">
                    <text:p text:style-name="table_al">100%</text:p>
                  </table:table-cell>
                  <table:table-cell table:style-name="entry" table:number-rows-spanned="1" table:number-columns-spanned="1">
                    <text:p text:style-name="table_al">€ 44,48</text:p>
                  </table:table-cell>
                  <table:table-cell table:style-name="entry" table:number-rows-spanned="1" table:number-columns-spanned="1">
                    <text:p text:style-name="table_al">€ 45,59</text:p>
                  </table:table-cell>
                  <table:table-cell table:style-name="entry" table:number-rows-spanned="1" table:number-columns-spanned="1">
                    <text:p text:style-name="table_al">€ 48,63</text:p>
                  </table:table-cell>
                </table:table-row>
                <table:table-row table:style-name="row">
                  <table:table-cell table:style-name="entry" table:number-rows-spanned="1" table:number-columns-spanned="1">
                    <text:p text:style-name="table_al">H800 dd</text:p>
                  </table:table-cell>
                  <table:table-cell table:style-name="entry" table:number-rows-spanned="1" table:number-columns-spanned="1">
                    <text:p text:style-name="table_al">Module cliëntkenmerk (som.-ondersteunend) (pv en behandeling op achtergrond)</text:p>
                  </table:table-cell>
                  <table:table-cell table:style-name="entry" table:number-rows-spanned="1" table:number-columns-spanned="1">
                    <text:p text:style-name="table_al">100%</text:p>
                  </table:table-cell>
                  <table:table-cell table:style-name="entry" table:number-rows-spanned="1" table:number-columns-spanned="1">
                    <text:p text:style-name="table_al">€ 49,42</text:p>
                  </table:table-cell>
                  <table:table-cell table:style-name="entry" table:number-rows-spanned="1" table:number-columns-spanned="1">
                    <text:p text:style-name="table_al">€ 49,42</text:p>
                  </table:table-cell>
                  <table:table-cell table:style-name="entry" table:number-rows-spanned="1" table:number-columns-spanned="1">
                    <text:p text:style-name="table_al">€ 49,42</text:p>
                  </table:table-cell>
                </table:table-row>
                <table:table-row table:style-name="row">
                  <table:table-cell table:style-name="entry" table:number-rows-spanned="1" table:number-columns-spanned="1">
                    <text:p text:style-name="table_al">H800/H533 dd</text:p>
                  </table:table-cell>
                  <table:table-cell table:style-name="entry" table:number-rows-spanned="1" table:number-columns-spanned="1">
                    <text:p text:style-name="table_al">Dagactiviteit module somatisch/PG</text:p>
                  </table:table-cell>
                  <table:table-cell table:style-name="entry" table:number-rows-spanned="1" table:number-columns-spanned="1">
                    <text:p text:style-name="table_al">100%</text:p>
                  </table:table-cell>
                  <table:table-cell table:style-name="entry" table:number-rows-spanned="1" table:number-columns-spanned="1">
                    <text:p text:style-name="table_al">€ 44,48</text:p>
                  </table:table-cell>
                  <table:table-cell table:style-name="entry" table:number-rows-spanned="1" table:number-columns-spanned="1">
                    <text:p text:style-name="table_al">€ 44,48</text:p>
                  </table:table-cell>
                  <table:table-cell table:style-name="entry" table:number-rows-spanned="1" table:number-columns-spanned="1">
                    <text:p text:style-name="table_al">€ 44,48</text:p>
                  </table:table-cell>
                </table:table-row>
                <table:table-row table:style-name="row">
                  <table:table-cell table:style-name="entry" table:number-rows-spanned="1" table:number-columns-spanned="1">
                    <text:p text:style-name="table_al">H803 pd</text:p>
                  </table:table-cell>
                  <table:table-cell table:style-name="entry" table:number-rows-spanned="1" table:number-columns-spanned="1">
                    <text:p text:style-name="table_al">Vervoer dagbesteding / dagbehandeling V&amp;V</text:p>
                  </table:table-cell>
                  <table:table-cell table:style-name="entry" table:number-rows-spanned="1" table:number-columns-spanned="1">
                    <text:p text:style-name="table_al">100%</text:p>
                  </table:table-cell>
                  <table:table-cell table:style-name="entry" table:number-rows-spanned="1" table:number-columns-spanned="1">
                    <text:p text:style-name="table_al">€ 8,05</text:p>
                  </table:table-cell>
                  <table:table-cell table:style-name="entry" table:number-rows-spanned="1" table:number-columns-spanned="1">
                    <text:p text:style-name="table_al">€ 8,05</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H811 dd</text:p>
                  </table:table-cell>
                  <table:table-cell table:style-name="entry" table:number-rows-spanned="1" table:number-columns-spanned="1">
                    <text:p text:style-name="table_al">Dagactiviteit (begeleiding) VG licht</text:p>
                  </table:table-cell>
                  <table:table-cell table:style-name="entry" table:number-rows-spanned="1" table:number-columns-spanned="1">
                    <text:p text:style-name="table_al">100%</text:p>
                  </table:table-cell>
                  <table:table-cell table:style-name="entry" table:number-rows-spanned="1" table:number-columns-spanned="1">
                    <text:p text:style-name="table_al">€ 28,62</text:p>
                  </table:table-cell>
                  <table:table-cell table:style-name="entry" table:number-rows-spanned="1" table:number-columns-spanned="1">
                    <text:p text:style-name="table_al">€ 29,37</text:p>
                  </table:table-cell>
                  <table:table-cell table:style-name="entry" table:number-rows-spanned="1" table:number-columns-spanned="1">
                    <text:p text:style-name="table_al">€ 28,68</text:p>
                  </table:table-cell>
                </table:table-row>
                <table:table-row table:style-name="row">
                  <table:table-cell table:style-name="entry" table:number-rows-spanned="1" table:number-columns-spanned="1">
                    <text:p text:style-name="table_al">H812 dd</text:p>
                  </table:table-cell>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100%</text:p>
                  </table:table-cell>
                  <table:table-cell table:style-name="entry" table:number-rows-spanned="1" table:number-columns-spanned="1">
                    <text:p text:style-name="table_al">€ 36,53</text:p>
                  </table:table-cell>
                  <table:table-cell table:style-name="entry" table:number-rows-spanned="1" table:number-columns-spanned="1">
                    <text:p text:style-name="table_al">€ 37,18</text:p>
                  </table:table-cell>
                  <table:table-cell table:style-name="entry" table:number-rows-spanned="1" table:number-columns-spanned="1">
                    <text:p text:style-name="table_al">€ 37,18</text:p>
                  </table:table-cell>
                </table:table-row>
                <table:table-row table:style-name="row">
                  <table:table-cell table:style-name="entry" table:number-rows-spanned="1" table:number-columns-spanned="1">
                    <text:p text:style-name="table_al">H813 dd</text:p>
                  </table:table-cell>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100%</text:p>
                  </table:table-cell>
                  <table:table-cell table:style-name="entry" table:number-rows-spanned="1" table:number-columns-spanned="1">
                    <text:p text:style-name="table_al">€ 49,58</text:p>
                  </table:table-cell>
                  <table:table-cell table:style-name="entry" table:number-rows-spanned="1" table:number-columns-spanned="1">
                    <text:p text:style-name="table_al">€ 49,58</text:p>
                  </table:table-cell>
                  <table:table-cell table:style-name="entry" table:number-rows-spanned="1" table:number-columns-spanned="1">
                    <text:p text:style-name="table_al">€ 49,58</text:p>
                  </table:table-cell>
                </table:table-row>
                <table:table-row table:style-name="row">
                  <table:table-cell table:style-name="entry" table:number-rows-spanned="1" table:number-columns-spanned="1">
                    <text:p text:style-name="table_al">H831 dd</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100%</text:p>
                  </table:table-cell>
                  <table:table-cell table:style-name="entry" table:number-rows-spanned="1" table:number-columns-spanned="1">
                    <text:p text:style-name="table_al">€ 36,57</text:p>
                  </table:table-cell>
                  <table:table-cell table:style-name="entry" table:number-rows-spanned="1" table:number-columns-spanned="1">
                    <text:p text:style-name="table_al">€ 36,57</text:p>
                  </table:table-cell>
                  <table:table-cell table:style-name="entry" table:number-rows-spanned="1" table:number-columns-spanned="1">
                    <text:p text:style-name="table_al">€ 36,57</text:p>
                  </table:table-cell>
                </table:table-row>
                <table:table-row table:style-name="row">
                  <table:table-cell table:style-name="entry" table:number-rows-spanned="1" table:number-columns-spanned="1">
                    <text:p text:style-name="table_al">H832 dd</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100%</text:p>
                  </table:table-cell>
                  <table:table-cell table:style-name="entry" table:number-rows-spanned="1" table:number-columns-spanned="1">
                    <text:p text:style-name="table_al">€ 42,46</text:p>
                  </table:table-cell>
                  <table:table-cell table:style-name="entry" table:number-rows-spanned="1" table:number-columns-spanned="1">
                    <text:p text:style-name="table_al">€ 42,46</text:p>
                  </table:table-cell>
                  <table:table-cell table:style-name="entry" table:number-rows-spanned="1" table:number-columns-spanned="1">
                    <text:p text:style-name="table_al">€ 42,46</text:p>
                  </table:table-cell>
                </table:table-row>
                <table:table-row table:style-name="row">
                  <table:table-cell table:style-name="entry" table:number-rows-spanned="1" table:number-columns-spanned="1">
                    <text:p text:style-name="table_al">H833 dd</text:p>
                  </table:table-cell>
                  <table:table-cell table:style-name="entry" table:number-rows-spanned="1" table:number-columns-spanned="1">
                    <text:p text:style-name="table_al">Dagactiviteit lichamelijk gehandicapten (zware problematiek)</text:p>
                  </table:table-cell>
                  <table:table-cell table:style-name="entry" table:number-rows-spanned="1" table:number-columns-spanned="1">
                    <text:p text:style-name="table_al">100%</text:p>
                  </table:table-cell>
                  <table:table-cell table:style-name="entry" table:number-rows-spanned="1" table:number-columns-spanned="1">
                    <text:p text:style-name="table_al">€ 46,78</text:p>
                  </table:table-cell>
                  <table:table-cell table:style-name="entry" table:number-rows-spanned="1" table:number-columns-spanned="1">
                    <text:p text:style-name="table_al">€ 46,78</text:p>
                  </table:table-cell>
                  <table:table-cell table:style-name="entry" table:number-rows-spanned="1" table:number-columns-spanned="1">
                    <text:p text:style-name="table_al">€ 46,78</text:p>
                  </table:table-cell>
                </table:table-row>
                <table:table-row table:style-name="row">
                  <table:table-cell table:style-name="entry" table:number-rows-spanned="1" table:number-columns-spanned="1">
                    <text:p text:style-name="table_al">H894 pd</text:p>
                  </table:table-cell>
                  <table:table-cell table:style-name="entry" table:number-rows-spanned="1" table:number-columns-spanned="1">
                    <text:p text:style-name="table_al">Vervoer dagbesteding / dagbehandeling GHZ extramuraal</text:p>
                  </table:table-cell>
                  <table:table-cell table:style-name="entry" table:number-rows-spanned="1" table:number-columns-spanned="1">
                    <text:p text:style-name="table_al">100%</text:p>
                  </table:table-cell>
                  <table:table-cell table:style-name="entry" table:number-rows-spanned="1" table:number-columns-spanned="1">
                    <text:p text:style-name="table_al">€ 8,05</text:p>
                  </table:table-cell>
                  <table:table-cell table:style-name="entry" table:number-rows-spanned="1" table:number-columns-spanned="1">
                    <text:p text:style-name="table_al">€ 8,05</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H895 pd</text:p>
                  </table:table-cell>
                  <table:table-cell table:style-name="entry" table:number-rows-spanned="1" table:number-columns-spanned="1">
                    <text:p text:style-name="table_al">Vervoer dagbesteding / dagbehandeling GHZ rolstoel extramuraal</text:p>
                  </table:table-cell>
                  <table:table-cell table:style-name="entry" table:number-rows-spanned="1" table:number-columns-spanned="1">
                    <text:p text:style-name="table_al">100%</text:p>
                  </table:table-cell>
                  <table:table-cell table:style-name="entry" table:number-rows-spanned="1" table:number-columns-spanned="1">
                    <text:p text:style-name="table_al">€ 19,21</text:p>
                  </table:table-cell>
                  <table:table-cell table:style-name="entry" table:number-rows-spanned="1" table:number-columns-spanned="1">
                    <text:p text:style-name="table_al">€ 19,21</text:p>
                  </table:table-cell>
                  <table:table-cell table:style-name="entry" table:number-rows-spanned="1" table:number-columns-spanned="1">
                    <text:p text:style-name="table_al">€ 19,21</text:p>
                  </table:table-cell>
                </table:table-row>
                <table:table-row table:style-name="row">
                  <table:table-cell table:style-name="entry" table:number-rows-spanned="1" table:number-columns-spanned="1">
                    <text:p text:style-name="table_al">H990 pd</text:p>
                  </table:table-cell>
                  <table:table-cell table:style-name="entry" table:number-rows-spanned="1" table:number-columns-spanned="1">
                    <text:p text:style-name="table_al">Vervoer dagbesteding / dagbehandeling GGZ</text:p>
                  </table:table-cell>
                  <table:table-cell table:style-name="entry" table:number-rows-spanned="1" table:number-columns-spanned="1">
                    <text:p text:style-name="table_al">100%</text:p>
                  </table:table-cell>
                  <table:table-cell table:style-name="entry" table:number-rows-spanned="1" table:number-columns-spanned="1">
                    <text:p text:style-name="table_al">€ 8,05</text:p>
                  </table:table-cell>
                  <table:table-cell table:style-name="entry" table:number-rows-spanned="1" table:number-columns-spanned="1">
                    <text:p text:style-name="table_al">€ 8,05</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Z993 pd</text:p>
                  </table:table-cell>
                  <table:table-cell table:style-name="entry" table:number-rows-spanned="1" table:number-columns-spanned="1">
                    <text:p text:style-name="table_al">Kortdurend verblijf inclusief Wmo-zorg</text:p>
                  </table:table-cell>
                  <table:table-cell table:style-name="entry" table:number-rows-spanned="1" table:number-columns-spanned="1">
                    <text:p text:style-name="table_al">100%</text:p>
                  </table:table-cell>
                  <table:table-cell table:style-name="entry" table:number-rows-spanned="1" table:number-columns-spanned="1">
                    <text:p text:style-name="table_al">€ 94,02</text:p>
                  </table:table-cell>
                  <table:table-cell table:style-name="entry" table:number-rows-spanned="1" table:number-columns-spanned="1">
                    <text:p text:style-name="table_al">€ 94,02</text:p>
                  </table:table-cell>
                  <table:table-cell table:style-name="entry" table:number-rows-spanned="1" table:number-columns-spanned="1">
                    <text:p text:style-name="table_al">€ 94,02</text:p>
                  </table:table-cell>
                </table:table-row>
                <table:table-row table:style-name="row">
                  <table:table-cell table:style-name="entry" table:number-rows-spanned="1" table:number-columns-spanned="1">
                    <text:p text:style-name="table_al">Z996 pd</text:p>
                  </table:table-cell>
                  <table:table-cell table:style-name="entry" table:number-rows-spanned="1" table:number-columns-spanned="1">
                    <text:p text:style-name="table_al">Kortdurend verblijf inclusief zorg</text:p>
                  </table:table-cell>
                  <table:table-cell table:style-name="entry" table:number-rows-spanned="1" table:number-columns-spanned="1">
                    <text:p text:style-name="table_al">100%</text:p>
                  </table:table-cell>
                  <table:table-cell table:style-name="entry" table:number-rows-spanned="1" table:number-columns-spanned="1">
                    <text:p text:style-name="table_al">€ 99,45</text:p>
                  </table:table-cell>
                  <table:table-cell table:style-name="entry" table:number-rows-spanned="1" table:number-columns-spanned="1">
                    <text:p text:style-name="table_al">€ 99,45</text:p>
                  </table:table-cell>
                  <table:table-cell table:style-name="entry" table:number-rows-spanned="1" table:number-columns-spanned="1">
                    <text:p text:style-name="table_al">€ 99,45</text:p>
                  </table:table-cell>
                </table:table-row>
              </table:table>
              <text:p text:style-name="table_bottom"/>
            </text:section>
            <text:p text:style-name="al">
            <text:span text:style-name="nadrukvet">2.2.2</text:span>
            <text:span text:style-name="nadrukvet"> Overgangsbepalingen</text:span>
            <text:span text:style-name="nadrukvet"> Begeleiding</text:span>
            <text:span text:style-name="nadrukvet"> (artikel 9.6 van de verordening)</text:span>
          </text:p>
            <text:list text:style-name="id1-3-2-2-3-12">
              <text:list-item text:style-override="id1-3-2-2-3-12-1">
                <text:number>a.</text:number>
                <text:p text:style-name="al">Indien een cliënt beschikt over een indicatiebesluit voor begeleiding (zoals omschreven in artikel 1 sub e) in de zin van de Algemene Wet Bijzondere Ziektekosten met een looptijd tot na 31 december 2015 en hij derhalve op grond van het wettelijk overgangsrecht gedurende 2015 recht heeft gehad op ondersteuning ingevolge de Wmo 2015, welk recht afloopt op 1 januari 2016, wordt de begeleiding en/of persoonlijke verzorging bij beschikking ongewijzigd voortgezet tot en met 30 april 2016 .</text:p>
              </text:list-item>
              <text:list-item text:style-override="id1-3-2-2-3-12-2">
                <text:number>b.</text:number>
                <text:p text:style-name="al">Aangaande de behoefte aan ondersteuning na 30 april 2016 van een cliënt zoals onder a bedoeld, zal met inachtneming van de Verordening maatschappelijke ondersteuning gemeente Giessenlanden 2015, hiernaar door het college onderzoek worden gedaan en een nieuw besluit worden genomen, met dien verstande dat het onderzoek ambtshalve plaatsvindt.</text:p>
              </text:list-item>
              <text:list-item text:style-override="id1-3-2-2-3-12-3">
                <text:number>c.</text:number>
                <text:p text:style-name="al">Indien in het geval onder b sprake is van een toekenning in de vorm van een PGB wordt dit berekend op basis van de tarieven uit artikel 2.2.1 van het Besluit maatschappelijke ondersteuning gemeente Giessenlanden 2016.</text:p>
              </text:list-item>
              <text:list-item text:style-override="id1-3-2-2-3-12-4">
                <text:number>d.</text:number>
                <text:p text:style-name="al">Het nieuwe besluit als bedoeld onder b treedt niet eerder in werking dan 3 maanden na verzending van de beschikking, tenzij het nieuwe besluit aan cliënt aanspraak verleent op meer ondersteuning dan onder het oude besluit.</text:p>
              </text:list-item>
            </text:list>
            <text:p text:style-name="al">
            <text:span text:style-name="nadrukvet">2.3 </text:span>
            <text:span text:style-name="nadrukvet"> PGB Huishoudelijk Ondersteuning</text:span>
          </text:p>
            <text:p text:style-name="al">
            <text:span text:style-name="nadrukvet">2.3.1 </text:span>
            <text:span text:style-name="nadrukvet"> Tarieven voor Huishoudelijke Ondersteuning</text:span>
            <text:span text:style-name="nadrukvet"> (HO</text:span>
            <text:span text:style-name="nadrukvet">/HO </text:span>
            <text:span text:style-name="nadrukvet">)</text:span>
          </text:p>
            <text:list text:style-name="id1-3-2-2-3-15">
              <text:list-item text:style-override="id1-3-2-2-3-15-1">
                <text:number>a.</text:number>
                <text:p text:style-name="al">De vaststelling van de hoogte van het persoonsgebonden budget voor HO en HO  vindt plaats op basis van het aantal geïndiceerde uren. </text:p>
              </text:list-item>
              <text:list-item text:style-override="id1-3-2-2-3-15-2">
                <text:number>b.</text:number>
                <text:p text:style-name="al">Er wordt voor HO en HO  een uurtarief gehanteerd van maximaal € 15,73 indien de budgethouder beschikt over een geldige arbeidsovereenkomst met een hulp.</text:p>
              </text:list-item>
              <text:list-item text:style-override="id1-3-2-2-3-15-3">
                <text:number>c.</text:number>
                <text:p text:style-name="al">Indien de cliënt HO of HO  inkoopt bij een erkende zorgaanbieder, wordt er een uurtarief van € 21,85 gehanteerd.</text:p>
              </text:list-item>
              <text:list-item text:style-override="id1-3-2-2-3-15-4">
                <text:number>d.</text:number>
                <text:p text:style-name="al">Voor cliënten die kunnen aantonen dat zij in het kalenderjaar 2013 een hoger uurloon dan </text:p>
                <text:p text:style-name="al">€ 15,73 hebben uitbetaald aan de hulp kan maatwerk worden geleverd, waarbij het bedrag niet hoger zal zijn dan het bedrag dat per uur is uitbetaald in 2014.</text:p>
              </text:list-item>
              <text:list-item text:style-override="id1-3-2-2-3-15-5">
                <text:number>e.</text:number>
                <text:p text:style-name="al">Het onder sub e van dit artikel gestelde is niet van toepassing als de overeenkomst met de desbetreffende hulp stopt of indien het aantal geïndiceerde uren wordt uitgebreid.</text:p>
              </text:list-item>
              <text:list-item text:style-override="id1-3-2-2-3-15-6">
                <text:number>f.</text:number>
                <text:p text:style-name="al">Het bepaalde in sub e van dit artikel geldt tot en met 31 december 2016. Wijziging van een besluit als bedoeld in sub c en f van dit artikel treedt niet eerder in werking dan 3 maanden na verzending van de beschikking.</text:p>
              </text:list-item>
            </text:list>
            <text:p text:style-name="al">
            <text:span text:style-name="nadrukvet">2.3.2</text:span>
            <text:span text:style-name="nadrukvet"> Normering PGB Huishoudelijke Ondersteuning (HO/HO )</text:span>
          </text:p>
            <text:p text:style-name="al">De onderstaande tijdsnormering is deels afgeleid van het protocol wat ontwikkeld is door de Landelijke Vereniging van Indicatie Organen, later CIZ. De normering is gerelateerd aan het op basaal niveau functioneren van het huishouden dat geen overheidsvoorzieningen nodig heeft. </text:p>
            <text:p text:style-name="al">Deze normtijden worden gehanteerd als uitgangspunt waarbij maatwerk, voor de handelingen die bij een bepaalde cliënt nodig zijn, het uitgangspunt is. Er zijn handelingen die wekelijks plaats moeten vinden en handelingen waarvoor dit niet het geval is. In de normering is hiermee rekening gehouden. </text:p>
            <text:p text:style-name="al">Afhankelijk van de cliëntsituatie is het denkbaar dat er gemotiveerd afgeweken wordt van de normtijden en dat er meer of minder tijd geadviseerd wordt. De te indiceren activiteiten die onder huishoudelijke ondersteuning vallen zijn opgesplitst in handelingen om een op het individu toegespitste indicatie te kunnen geven die past bij een leefeenheid. </text:p>
            <text:p text:style-name="al">De (uiteindelijk te verstrekken) indicatie huishoudelijke ondersteuning wordt afgerond op veelvoud van 15 minuten (naar boven afgerond).</text:p>
            <text:p text:style-name="al">
            <text:span text:style-name="nadrukondlijn">Resultaatsgebieden: </text:span>
          </text:p>
            <text:p text:style-name="al">Er worden hieronder zes resultaatsgebieden genormeerd die worden gerekend tot de HO en HO . In de beleidsregels HO worden de resultaatsgebieden nader toegelicht, alsmede het onderscheid tussen HO en HO .</text:p>
            <text:list text:style-name="id1-3-2-2-3-23">
              <text:list-item text:style-override="id1-3-2-2-3-23-1">
                <text:number>1.</text:number>
                <text:p text:style-name="al">
                <text:span text:style-name="nadrukondlijn">Een schoon en leefbaar huis (</text:span>
                <text:span text:style-name="nadrukondlijn">1 persoon tot en met 2 kamers):</text:span>
              </text:p>
                <text:list text:style-name="id1-3-2-2-3-23-1-3">
                  <text:list-item text:style-override="id1-3-2-2-3-23-1-3-1">
                    <text:number>-</text:number>
                    <text:p text:style-name="al">Afwas 10 min per keer (max. 35 min per week)</text:p>
                  </text:list-item>
                  <text:list-item text:style-override="id1-3-2-2-3-23-1-3-2">
                    <text:number>-</text:number>
                    <text:p text:style-name="al">Interieur (hoog) 10 min per week</text:p>
                  </text:list-item>
                  <text:list-item text:style-override="id1-3-2-2-3-23-1-3-3">
                    <text:number>-</text:number>
                    <text:p text:style-name="al">Interieur (midden) 10 min per week</text:p>
                  </text:list-item>
                  <text:list-item text:style-override="id1-3-2-2-3-23-1-3-4">
                    <text:number>-</text:number>
                    <text:p text:style-name="al">Interieur (laag) 10 min per week</text:p>
                  </text:list-item>
                  <text:list-item text:style-override="id1-3-2-2-3-23-1-3-5">
                    <text:number>-</text:number>
                    <text:p text:style-name="al">Stofzuigen/dweilen 20 min per week</text:p>
                  </text:list-item>
                  <text:list-item text:style-override="id1-3-2-2-3-23-1-3-6">
                    <text:number>-</text:number>
                    <text:p text:style-name="al">Keuken 20 min per week</text:p>
                  </text:list-item>
                  <text:list-item text:style-override="id1-3-2-2-3-23-1-3-7">
                    <text:number>-</text:number>
                    <text:p text:style-name="al">Natte cel/Toilet 20 min per week</text:p>
                  </text:list-item>
                  <text:list-item text:style-override="id1-3-2-2-3-23-1-3-8">
                    <text:number>-</text:number>
                    <text:p text:style-name="al">Bed verschonen 10 min per week</text:p>
                  </text:list-item>
                  <text:list-item text:style-override="id1-3-2-2-3-23-1-3-9">
                    <text:number>-</text:number>
                    <text:p text:style-name="al">Afval opruimen 5 min per week</text:p>
                  </text:list-item>
                  <text:list-item text:style-override="id1-3-2-2-3-23-1-3-10">
                    <text:number>-</text:number>
                    <text:p text:style-name="al">Ramen zemen (binnenkant) 5 min per week (per kwartaal is dat 65 min)</text:p>
                  </text:list-item>
                </text:list>
              </text:list-item>
            </text:list>
            <text:p text:style-name="al">
            <text:span text:style-name="nadrukcur">Meerwerk: </text:span>
          </text:p>
            <text:list text:style-name="id1-3-2-2-3-25">
              <text:list-item text:style-override="id1-3-2-2-3-25-1">
                <text:number>-</text:number>
                <text:p text:style-name="al">Ramen buiten: glazenwasser is voorliggend</text:p>
              </text:list-item>
              <text:list-item text:style-override="id1-3-2-2-3-25-2">
                <text:number>-</text:number>
                <text:p text:style-name="al">Kinderen &lt; 16 jaar:  30 min per kind per week (max. 90 min)</text:p>
              </text:list-item>
              <text:list-item text:style-override="id1-3-2-2-3-25-3">
                <text:number>-</text:number>
                <text:p text:style-name="al">Hoge vervuilingsgraad door erkende en vastgestelde aandoening bijv. bij chemotherapie (max. 20 min extra)</text:p>
              </text:list-item>
              <text:list-item text:style-override="id1-3-2-2-3-25-4">
                <text:number>-</text:number>
                <text:p text:style-name="al">Extra bed i.v.m. apart slapen partner (10 min)</text:p>
              </text:list-item>
              <text:list-item text:style-override="id1-3-2-2-3-25-5">
                <text:number>-</text:number>
                <text:p text:style-name="al">Extra tijd i.v.m. bed kinderen zit in de 30 min extra per kind</text:p>
              </text:list-item>
              <text:list-item text:style-override="id1-3-2-2-3-25-6">
                <text:number>-</text:number>
                <text:p text:style-name="al">Extra tijd gelijkvloerse woning &gt; 2 kamer (10 min), eengezinswoning (20 min)</text:p>
                <text:list text:style-name="id1-3-2-2-3-25-6-3">
                  <text:list-item text:style-override="id1-3-2-2-3-25-6-3-1">
                    <text:number>1.</text:number>
                    <text:p text:style-name="al">
                    <text:span text:style-name="nadrukondlijn">Beschikken over goederen voor primaire levensbehoeften:</text:span>
                  </text:p>
                  </text:list-item>
                </text:list>
              </text:list-item>
              <text:list-item text:style-override="id1-3-2-2-3-25-7">
                <text:number>-</text:number>
                <text:p text:style-name="al">Boodschappenlijst opstellen 10 min per week</text:p>
              </text:list-item>
              <text:list-item text:style-override="id1-3-2-2-3-25-8">
                <text:number>-</text:number>
                <text:p text:style-name="al">Boodschappen inkopen 40 min per week</text:p>
              </text:list-item>
              <text:list-item text:style-override="id1-3-2-2-3-25-9">
                <text:number>-</text:number>
                <text:p text:style-name="al">Boodschappen inruimen 10 min per week</text:p>
              </text:list-item>
              <text:list-item text:style-override="id1-3-2-2-3-25-10">
                <text:number>-</text:number>
                <text:p text:style-name="al">Bij 4 personen of meer: 2x per week boodschappen (gebruikelijke hulp is voorliggend).</text:p>
              </text:list-item>
              <text:list-item text:style-override="id1-3-2-2-3-25-11">
                <text:number>-</text:number>
                <text:p text:style-name="al">Bij kinderen &lt;12 jaar: 2x per week boodschappen.</text:p>
              </text:list-item>
            </text:list>
            <text:p text:style-name="al">
            <text:span text:style-name="nadrukondlijn">Broodmaaltijd:</text:span>
          </text:p>
            <text:list text:style-name="id1-3-2-2-3-27">
              <text:list-item text:style-override="id1-3-2-2-3-27-1">
                <text:number>-</text:number>
                <text:p text:style-name="al">Klaarzetten, tafel dekken, koffie zetten 5 min per keer</text:p>
              </text:list-item>
              <text:list-item text:style-override="id1-3-2-2-3-27-2">
                <text:number>-</text:number>
                <text:p text:style-name="al">Afruimen, opruimen 5 min per keer</text:p>
              </text:list-item>
            </text:list>
            <text:p text:style-name="al">
            <text:span text:style-name="nadrukondlijn">Warme maaltijd:</text:span>
          </text:p>
            <text:list text:style-name="id1-3-2-2-3-29">
              <text:list-item text:style-override="id1-3-2-2-3-29-1">
                <text:number>-</text:number>
                <text:p text:style-name="al">Klaarzetten, tafel dekken (magnetron aan, verpakking open) 5 min per keer</text:p>
              </text:list-item>
              <text:list-item text:style-override="id1-3-2-2-3-29-2">
                <text:number>-</text:number>
                <text:p text:style-name="al">Afruimen 5 min per keer</text:p>
              </text:list-item>
              <text:list-item text:style-override="id1-3-2-2-3-29-3">
                <text:number>-</text:number>
                <text:p text:style-name="al">Maaltijd voorbereiden/bereiden 30 min per keer</text:p>
              </text:list-item>
              <text:list-item text:style-override="id1-3-2-2-3-29-4">
                <text:number>-</text:number>
                <text:p text:style-name="al">Broodmaaltijd max. 10 min per dag voor 2 broodmaaltijden m.u.v. kinderen &lt;12 jaar.</text:p>
              </text:list-item>
              <text:list-item text:style-override="id1-3-2-2-3-29-5">
                <text:number>-</text:number>
                <text:p text:style-name="al">(Voor)Bereiden broodmaaltijden: alleen bij kinderen &lt;12 jaar</text:p>
              </text:list-item>
              <text:list-item text:style-override="id1-3-2-2-3-29-6">
                <text:number>-</text:number>
                <text:p text:style-name="al">Bij de broodmaaltijd komt er bij kinderen &lt;12 jaar (20 minuten extra totaal)</text:p>
              </text:list-item>
              <text:list-item text:style-override="id1-3-2-2-3-29-7">
                <text:number>-</text:number>
                <text:p text:style-name="al">Bij de warme maaltijd komt er bij kinderen &lt; 12 jaar (20 minuten extra totaal)</text:p>
              </text:list-item>
              <text:list-item text:style-override="id1-3-2-2-3-29-8">
                <text:number>-</text:number>
                <text:p text:style-name="al">Magnetron maaltijden maximaal 7 keer per week</text:p>
              </text:list-item>
              <text:list-item text:style-override="id1-3-2-2-3-29-9">
                <text:number>-</text:number>
                <text:p text:style-name="al">Bereiden van warme maaltijd maximaal 3 keer per week. Uitgangspunt is voor meerdere dagen koken.</text:p>
              </text:list-item>
            </text:list>
            <text:p text:style-name="al">
            <text:span text:style-name="nadrukcur">Maaltijden: </text:span>
          </text:p>
            <text:p text:style-name="al">Dit kan beperkt worden tot aanwezigheid van kinderen in een huishouden en voor cliënten met een visuele, manuele en/of psychische beperking.</text:p>
            <text:p text:style-name="al">1.<text:span text:style-name="nadrukondlijn">Beschikken over schone en draagbare en doelmatige kleding</text:span></text:p>
            <text:p text:style-name="al">Wasverzorging per volwassene of kind ≥ 16 jr. per kind &lt; 16 jr.</text:p>
            <text:p text:style-name="al">-Sorteren/ In machine plaatsen/</text:p>
            <text:p text:style-name="al">in droger doen/kleding in kast leggen 10 min per week 5 minuten</text:p>
            <text:list text:style-name="id1-3-2-2-3-36">
              <text:list-item text:style-override="id1-3-2-2-3-36-1">
                <text:number>-</text:number>
                <text:p text:style-name="al">kleding ophangen/afhalen 10 min per week 10 minuten</text:p>
              </text:list-item>
              <text:list-item text:style-override="id1-3-2-2-3-36-2">
                <text:number>-</text:number>
                <text:p text:style-name="al">Vouwen 10 min per week 5 minuten</text:p>
              </text:list-item>
              <text:list-item text:style-override="id1-3-2-2-3-36-3">
                <text:number>-</text:number>
                <text:p text:style-name="al">Bovenkleding strijken 15 min per week 10 minuten</text:p>
              </text:list-item>
            </text:list>
            <text:p text:style-name="al">
            <text:span text:style-name="nadrukcur">Meerwerk: </text:span>
          </text:p>
            <text:p text:style-name="al">Extra bewassing kan noodzakelijk zijn wanneer er sprake is van incontinentie, overmatige transpiratie, speekselvloed of morsen (medisch objectiveerbaar). Hiervoor wordt dan 30 minuten tijd per week berekend.</text:p>
            <text:p text:style-name="al">1.<text:span text:style-name="nadrukondlijn">Het kunnen zorgen voor inwonende kinderen die tot het huishouden behoren</text:span></text:p>
            <text:p text:style-name="al">De verantwoordelijkheid ligt primair bij de ouder(s). Kan/kunnen de ouders tijdelijk deze rol niet vervullen dan kan maximaal 40 uur per week, aanvullend op de eigen mogelijkheden, worden geïndiceerd. Dit voor de duur van maximaal 3 maanden. </text:p>
            <text:p text:style-name="al">Met name aan de orde bij kinderen &lt; 6 jaar. Vaststellen hoeveel tijd nodig is op welke momenten van de dag.</text:p>
            <text:p text:style-name="al">
            <text:span text:style-name="nadrukondlijn">Ochtend:</text:span>
          </text:p>
            <text:list text:style-name="id1-3-2-2-3-43">
              <text:list-item text:style-override="id1-3-2-2-3-43-1">
                <text:number>-</text:number>
                <text:p text:style-name="al">Luier verschonen 5 min</text:p>
              </text:list-item>
              <text:list-item text:style-override="id1-3-2-2-3-43-2">
                <text:number>-</text:number>
                <text:p text:style-name="al">Wassen(douchen/bad) 15 min per keer</text:p>
              </text:list-item>
              <text:list-item text:style-override="id1-3-2-2-3-43-3">
                <text:number>-</text:number>
                <text:p text:style-name="al">Aankleden 10 min</text:p>
              </text:list-item>
              <text:list-item text:style-override="id1-3-2-2-3-43-4">
                <text:number>-</text:number>
                <text:p text:style-name="al">Maaltijdondersteuning brood 30 min (kinderen &lt;12 jaar 10  20 min)</text:p>
              </text:list-item>
              <text:list-item text:style-override="id1-3-2-2-3-43-5">
                <text:number>-</text:number>
                <text:p text:style-name="al">Tanden poetsen 5 min</text:p>
              </text:list-item>
            </text:list>
            <text:p text:style-name="al">
            <text:span text:style-name="nadrukondlijn">Middag:</text:span>
          </text:p>
            <text:list text:style-name="id1-3-2-2-3-45">
              <text:list-item text:style-override="id1-3-2-2-3-45-1">
                <text:number>-</text:number>
                <text:p text:style-name="al">Luier verschonen 5 min</text:p>
              </text:list-item>
              <text:list-item text:style-override="id1-3-2-2-3-45-2">
                <text:number>-</text:number>
                <text:p text:style-name="al">Maaltijdondersteuning brood 30 min (kinderen &lt;12 jaar 10  20 min)</text:p>
              </text:list-item>
            </text:list>
            <text:p text:style-name="al">
            <text:span text:style-name="nadrukondlijn">Extra tijd:</text:span>
          </text:p>
            <text:list text:style-name="id1-3-2-2-3-47">
              <text:list-item text:style-override="id1-3-2-2-3-47-1">
                <text:number>-</text:number>
                <text:p text:style-name="al">Drinken tussendoor 5 min per keer (maximaal 3x per dag)</text:p>
              </text:list-item>
              <text:list-item text:style-override="id1-3-2-2-3-47-2">
                <text:number>-</text:number>
                <text:p text:style-name="al">Luier verschonen 5 min</text:p>
              </text:list-item>
              <text:list-item text:style-override="id1-3-2-2-3-47-3">
                <text:number>-</text:number>
                <text:p text:style-name="al">Spelen/opvoeding aan te vullen tot maximaal 40 uur per week tot 3 maanden</text:p>
                <text:list text:style-name="id1-3-2-2-3-47-3-3">
                  <text:list-item text:style-override="id1-3-2-2-3-47-3-3-1">
                    <text:number>1.</text:number>
                    <text:p text:style-name="al">
                    <text:span text:style-name="nadrukondlijn">Regievoering op het huishouden</text:span>
                  </text:p>
                  </text:list-item>
                </text:list>
              </text:list-item>
              <text:list-item text:style-override="id1-3-2-2-3-47-4">
                <text:number>-</text:number>
                <text:p text:style-name="al">Administratieve werkzaamheden ten behoeve van de klant met betrekking tot huishouden (bij beperkt regelvermogen meerdere vlakken: mogelijk is begeleiding voorliggend)</text:p>
              </text:list-item>
              <text:list-item text:style-override="id1-3-2-2-3-47-5">
                <text:number>-</text:number>
                <text:p text:style-name="al">Organisatie huishoudelijke activiteiten</text:p>
              </text:list-item>
              <text:list-item text:style-override="id1-3-2-2-3-47-6">
                <text:number>-</text:number>
                <text:p text:style-name="al">Plannen en beheren van middelen met betrekking tot het huishouden: 30 min per week</text:p>
              </text:list-item>
              <text:list-item text:style-override="id1-3-2-2-3-47-7">
                <text:number>-</text:number>
                <text:p text:style-name="al">Helpen handhaven/verkrijgen/herkrijgen structuur in het huishouden: 30 min per week</text:p>
                <text:list text:style-name="id1-3-2-2-3-47-7-3">
                  <text:list-item text:style-override="id1-3-2-2-3-47-7-3-1">
                    <text:number>1.</text:number>
                    <text:p text:style-name="al">
                    <text:span text:style-name="nadrukondlijn">Versterken van de zelfredzaamheid</text:span>
                  </text:p>
                  </text:list-item>
                </text:list>
              </text:list-item>
              <text:list-item text:style-override="id1-3-2-2-3-47-8">
                <text:number>-</text:number>
                <text:p text:style-name="al">Instructie omgaan met hulpmiddelen;</text:p>
              </text:list-item>
              <text:list-item text:style-override="id1-3-2-2-3-47-9">
                <text:number>-</text:number>
                <text:p text:style-name="al">Instructie huishoudelijk werk;</text:p>
              </text:list-item>
              <text:list-item text:style-override="id1-3-2-2-3-47-10">
                <text:number>-</text:number>
                <text:p text:style-name="al">Instructie verzorgen was;</text:p>
              </text:list-item>
              <text:list-item text:style-override="id1-3-2-2-3-47-11">
                <text:number>-</text:number>
                <text:p text:style-name="al">Instructie boodschappen doen;</text:p>
              </text:list-item>
              <text:list-item text:style-override="id1-3-2-2-3-47-12">
                <text:number>-</text:number>
                <text:p text:style-name="al">Instructie koken: 30 min per keer, 3 keer per week, maximaal 6 weken</text:p>
              </text:list-item>
            </text:list>
            <text:p text:style-name="al">
            <text:span text:style-name="nadrukvet">2.3.3</text:span>
            <text:span text:style-name="nadrukvet"> Vrij besteedbaar PGB</text:span>
            <text:span text:style-name="nadrukvet"> Huishoudelijke ondersteuning en Begeleiding</text:span>
          </text:p>
            <text:p text:style-name="al">Per kalenderjaar mag de budgethouder binnen het toegekende PGB maximaal € 272,00 vrij besteden. Indien het PGB voor minder dan een kalenderjaar is toegekend, wordt het vrij besteedbare bedrag naar rato berekend. Dit bedrag is bestemd voor kosten die het PGB eventueel met zich kan meebrengen, zoals administratieve zaken, print- en/of kopieerkosten van de overeenkomsten en weekbriefjes, het zoeken van een hulp (plaatsen van advertenties), cursussen, lidmaatschap van patiëntenverenigingen (voor zover dit niet wordt vergoed vanuit de zorgverzekering), gratificatie voor de hulp, cadeautje met de feestdagen en dergelijke. Het is de budgethouder toegestaan van het toegekende PGB reiskosten van de hulp te vergoeden. </text:p>
            <text:p text:style-name="al">Indien de budgethouder beschikt over zowel een PGB voor huishoudelijke ondersteuning als voor begeleiding, geldt voor beide PGB’s het vrij besteedbare bedrag van maximaal € 272,00.</text:p>
            <text:p text:style-name="al">
            <text:span text:style-name="nadrukvet">2.4</text:span>
            <text:span text:style-name="nadrukvet"> PGB Wonen, vervoer en rolstoel</text:span>
          </text:p>
            <text:p text:style-name="al">
            <text:span text:style-name="nadrukvet">2.4.1</text:span>
            <text:span text:style-name="nadrukvet"> Tarieven voor hulpmiddelen, woningaanpassingen, rolstoel- en </text:span>
            <text:span text:style-name="nadrukvet">vervoersvoorzieningen</text:span>
          </text:p>
            <text:list text:style-name="id1-3-2-2-3-53">
              <text:list-item text:style-override="id1-3-2-2-3-53-1">
                <text:number>a.</text:number>
                <text:p text:style-name="al">De hoogte van een PGB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Dit bedrag is inclusief het aanpassen van de voorziening.</text:p>
              </text:list-item>
              <text:list-item text:style-override="id1-3-2-2-3-53-2">
                <text:number>b.</text:number>
                <text:p text:style-name="al">Als de verstrekking in natura een tweedehands voorziening betreft, wordt de kostprijs daarop gebaseerd, met een looptijd gelijk aan de verkorte termijn waarop de zaak technisch is afgeschreven, rekening houdend met de kosten voor de instandhouding, zoals - en voor zover nodig - onderhoud, reparatie en verzekering.</text:p>
              </text:list-item>
              <text:list-item text:style-override="id1-3-2-2-3-53-3">
                <text:number>c.</text:number>
                <text:p text:style-name="al">Als de verstrekking in natura een nieuwe voorziening betreft, wordt de kostprijs daarop gebaseerd, rekening houdend met een eventueel door de gemeente te ontvangen korting en rekening houdend met de kosten voor de instandhouding, zoals - en voor zover nodig - onderhoud, reparatie en verzekering.</text:p>
              </text:list-item>
              <text:list-item text:style-override="id1-3-2-2-3-53-4">
                <text:number>d.</text:number>
                <text:p text:style-name="al">Een sportrolstoel en sportvoorziening worden gezien als een maatwerkvoorziening. </text:p>
              </text:list-item>
              <text:list-item text:style-override="id1-3-2-2-3-53-5">
                <text:number>e.</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3-53-6">
                <text:number>f.</text:number>
                <text:p text:style-name="al">Het PGB wordt na ontvangst van de factuur rechtstreeks aan de leverancier overgemaakt. </text:p>
              </text:list-item>
            </text:list>
            <text:p text:style-name="al">
            <text:span text:style-name="nadrukvet">2.4.2</text:span>
            <text:span text:style-name="nadrukvet"> Tarieven (bruikleen) autokosten en (rolstoel) taxikosten</text:span>
          </text:p>
            <text:p text:style-name="al">Bij de vaststelling van de hoogte van het PGB voor (bruikleen) auto- en (rolstoel)taxikosten wordt op grond van artikel 4.9 lid 5 van de Verordening maatschappelijke ondersteuning gemeente Giessenlanden 2015 uitgegaan van maximaal 2.000 km op jaarbasis:</text:p>
            <text:list text:style-name="id1-3-2-2-3-56">
              <text:list-item text:style-override="id1-3-2-2-3-56-1">
                <text:number>a.</text:number>
                <text:p text:style-name="al">Voor een tegemoetkoming in de kosten van het gebruik van een eigen auto of bruikleenauto geldt een maximumbedrag van € 740,00 (2.000 km à € 0,37); </text:p>
              </text:list-item>
              <text:list-item text:style-override="id1-3-2-2-3-56-2">
                <text:number>b.</text:number>
                <text:p text:style-name="al">De in lid 1 genoemde vergoeding wordt per kwartaal uitbetaald;</text:p>
              </text:list-item>
              <text:list-item text:style-override="id1-3-2-2-3-56-3">
                <text:number>c.</text:number>
                <text:p text:style-name="al">Voor een tegemoetkoming in de kosten van het gebruik van een <text:span text:style-name="nadrukondlijn">taxi</text:span> geldt een maximumbedrag van € 4.720,00 (2.000 km à € 2,36);</text:p>
              </text:list-item>
              <text:list-item text:style-override="id1-3-2-2-3-56-4">
                <text:number>d.</text:number>
                <text:p text:style-name="al">Voor een tegemoetkoming in de kosten van het gebruik van een <text:span text:style-name="nadrukondlijn">rolstoeltaxi</text:span> geldt een maximumbedrag van € 6.060,00 (2.000 km à € 3,03);</text:p>
              </text:list-item>
              <text:list-item text:style-override="id1-3-2-2-3-56-5">
                <text:number>e.</text:number>
                <text:p text:style-name="al">Aan het eind van elk kwartaal kan een declaratieformulier worden ingediend, waarbij maximaal 22 km per enkele reis in aanmerking komt voor vergoeding;</text:p>
              </text:list-item>
              <text:list-item text:style-override="id1-3-2-2-3-56-6">
                <text:number>f.</text:number>
                <text:p text:style-name="al">De ingangsdatum van het PGB start op de eerste van de maand;</text:p>
              </text:list-item>
              <text:list-item text:style-override="id1-3-2-2-3-56-7">
                <text:number>g.</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 </text:p>
              </text:list-item>
            </text:list>
            <text:p text:style-name="al">
            <text:span text:style-name="nadrukvet">2.4.3</text:span>
          </text:p>
            <text:list text:style-name="id1-3-2-2-3-58">
              <text:list-item text:style-override="id1-3-2-2-3-58-1">
                <text:number>a.</text:number>
                <text:p text:style-name="al">Een met een PGB aangeschafte woonvoorziening, vervoersvoorziening of rolstoelvoorziening wordt geacht - bij ongewijzigde omstandigheden - minimaal 7 jaar te voorzien in de opheffing van de beperking, tenzij de leverancier van de gemeentelijke voorziening in natura een andere afschrijvingstermijn aangeeft. </text:p>
              </text:list-item>
              <text:list-item text:style-override="id1-3-2-2-3-58-2">
                <text:number>b.</text:number>
                <text:p text:style-name="al">Er kan alleen opnieuw een PGB worden verstrekt als een afkeuringsrapport van de voorziening wordt overgelegd en de 7 jaar is verstreken, tenzij de leverancier van de gemeentelijke voorziening in natura een andere afschrijvingstermijn heeft afgegeven. </text:p>
              </text:list-item>
              <text:list-item text:style-override="id1-3-2-2-3-58-3">
                <text:number>c.</text:number>
                <text:p text:style-name="al">Er kan alleen opnieuw een PGB worden verstrekt indien er sprake is van gewijzigde omstandigheden.</text:p>
              </text:list-item>
              <text:list-item text:style-override="id1-3-2-2-3-58-4">
                <text:number>d.</text:number>
                <text:p text:style-name="al">Er kan alleen opnieuw een PGB worden verstrekt indien er sprake is van niet aan cliënt verwijtbare calamiteiten.</text:p>
              </text:list-item>
            </text:list>
            <text:p text:style-name="al">
            <text:span text:style-name="nadrukvet">2.5</text:span>
            <text:span text:style-name="nadrukvet"> PGB Verhuiskosten</text:span>
          </text:p>
            <text:p text:style-name="al">Het PGB voor een maatwerkvoorziening als tegemoetkoming in de verhuiskosten bedraagt:</text:p>
            <text:list text:style-name="id1-3-2-2-3-61">
              <text:list-item text:style-override="id1-3-2-2-3-61-1">
                <text:number>a.</text:number>
                <text:p text:style-name="al">€ 2.893,16 bij verhuizing naar een adequate en/of beter aanpasbare woning binnen de gemeente.</text:p>
              </text:list-item>
              <text:list-item text:style-override="id1-3-2-2-3-61-2">
                <text:number>b.</text:number>
                <text:p text:style-name="al">€ 4.005,19 indien een aanvrager op verzoek van de gemeente verhuist van een inadequate woning naar een aangepaste woning buiten de gemeente.</text:p>
              </text:list-item>
              <text:list-item text:style-override="id1-3-2-2-3-61-3">
                <text:number>c.</text:number>
                <text:p text:style-name="al">€ 4.005,19 indien een woning waarin voor meer dan € 20.000,00 aan gesubsidieerde voorzieningen zijn uitgevoerd, op verzoek van de gemeente wordt vrijgemaakt door achterblijvende gezinsleden na overlijden of definitieve opname elders van de cliënt. De vergoeding wordt in principe uitbetaald aan de medehuurder.</text:p>
              </text:list-item>
              <text:list-item text:style-override="id1-3-2-2-3-61-4">
                <text:number>d.</text:number>
                <text:p text:style-name="al">Uitbetaling van het PGB vindt plaats na overlegging van het getekende huurcontract of het getekend koopcontract. Indien de verhuizing niet plaatsvindt, dient het uitbetaalde bedrag per omgaande te worden terugbetaald. </text:p>
              </text:list-item>
            </text:list>
          </text:section>
          <text:section text:name="artikel_id1-3-2-2-4" text:style-name="artikel">
            <text:p text:style-name="artikel_kop_titel"><text:span text:style-name="artikel_kop_label">Artikel</text:span> <text:span text:style-name="artikel_kop_nr">3</text:span> Bijdrage maatwerkvoorzieningen (artikel 5.3 van de Verordening)</text:p>
            <text:p text:style-name="al">
            <text:span text:style-name="nadrukvet">3.1</text:span>
            <text:span text:style-name="nadrukvet">Bijdrage maatwerkvoorziening</text:span>
          </text:p>
            <text:list text:style-name="id1-3-2-2-4-3">
              <text:list-item text:style-override="id1-3-2-2-4-3-1">
                <text:number>a.</text:number>
                <text:p text:style-name="al">Er wordt een bijdrage gevraagd voor alle maatwerkvoorzieningen in overeenstemming met het Uitvoeringsbesluit Wmo 2015, met uitzondering van:</text:p>
                <text:list text:style-name="id1-3-2-2-4-3-1-3">
                  <text:list-item text:style-override="id1-3-2-2-4-3-1-3-1">
                    <text:number>•</text:number>
                    <text:p text:style-name="al">Een maatwerkvoorziening in de vorm van een roerende woonvoorziening of woningaanpassing, zoals bepaald in artikel 4.7 van de Verordening maatschappelijke ondersteuning gemeente Giessenlanden 2015;</text:p>
                  </text:list-item>
                  <text:list-item text:style-override="id1-3-2-2-4-3-1-3-2">
                    <text:number>•</text:number>
                    <text:p text:style-name="al">Een maatwerkvoorziening in de vorm van (bruikleen) autokosten of (rolstoel-) taxikosten zoals bepaald in artikel 2.4.2 van dit besluit;</text:p>
                  </text:list-item>
                  <text:list-item text:style-override="id1-3-2-2-4-3-1-3-3">
                    <text:number>•</text:number>
                    <text:p text:style-name="al">Een maatwerkvoorziening als tegemoetkoming in de verhuiskosten zoals bepaald in artikel 2.5 van dit besluit.</text:p>
                  </text:list-item>
                </text:list>
              </text:list-item>
              <text:list-item text:style-override="id1-3-2-2-4-3-2">
                <text:number>a.</text:number>
                <text:p text:style-name="al">De bijdrage voor een maatwerkvoorziening in de vorm van een individuele vervoers-voorziening in de vorm van een aangepaste fiets, een scootmobiel, een handbike of een gesloten buitenwagen, zoals bepaald in artikel 4.9 van de Verordening maatschappelijke ondersteuning gemeente Giessenlanden 2015, wordt in een tijdvak van 7 jaar opgelegd, gedurende maximaal 39 periodes van vier weken, bij de eerste aanvraag van een individuele vervoersvoorziening en bij vervanging van een bestaande individuele vervoersvoorziening. Voorzieningen uit de categorieën 6, 10a, 10c, 10h, 11 en 12 (m.u.v. 12d) worden hiertoe gerekend. De maximale bijdrage per periode van 4 weken is € 34,14 (prijspeil 2015).</text:p>
              </text:list-item>
            </text:list>
            <text:p text:style-name="al">
            <text:span text:style-name="nadrukvet">3.2</text:span>
            <text:span text:style-name="nadrukvet"> Ritbijdrage Collectief Vraagafhankelijk Vervoer</text:span>(art. 5.3 lid 2 van de Verordening)</text:p>
            <text:list text:style-name="id1-3-2-2-4-5">
              <text:list-item text:style-override="id1-3-2-2-4-5-1">
                <text:number>a.</text:number>
                <text:p text:style-name="al">Met de vervoerspas kan per enkele reis maximaal 5 openbaar vervoerszones worden gereisd tegen gereduceerd tarief (€ 0,60 per zone). </text:p>
              </text:list-item>
              <text:list-item text:style-override="id1-3-2-2-4-5-2">
                <text:number>b.</text:number>
                <text:p text:style-name="al">Met de vervoerspas kan per kalenderjaar circa 500 reiszones (circa 2.000 km) worden gereisd tegen gereduceerd tarief (€ 0,60 per zone). </text:p>
              </text:list-item>
              <text:list-item text:style-override="id1-3-2-2-4-5-3">
                <text:number>c.</text:number>
                <text:p text:style-name="al">Indien er op grond van de Wmo sprake is van een grotere vervoersbehoefte dan 500 reiszones, kan er een aanvraag worden ingediend voor uitbreiding van het aantal reiszones. </text:p>
              </text:list-item>
              <text:list-item text:style-override="id1-3-2-2-4-5-4">
                <text:number>d.</text:number>
                <text:p text:style-name="al">De vervoerskosten voor een begeleider, die meereist met de cliënt op grond van een medische indicatie voor begeleiding tijdens het vervoer, komen voor rekening van de gemeente.</text:p>
              </text:list-item>
            </text:list>
          </text:section>
          <text:section text:name="artikel_id1-3-2-2-5" text:style-name="artikel">
            <text:p text:style-name="artikel_kop_titel"><text:span text:style-name="artikel_kop_label">Artikel</text:span> <text:span text:style-name="artikel_kop_nr">4</text:span> Kwaliteitseisen (artikel 7.1 lid 2 van de Verordening)</text:p>
            <text:p text:style-name="al">
            <text:span text:style-name="nadrukvet">4.1</text:span>
            <text:span text:style-name="nadrukvet"> Deskundigheid beroepskrachten van zorgaanbieders</text:span>
          </text:p>
            <text:p text:style-name="al">Aanbieder is verplicht bij het verstrekken van de maatwerkvoorziening de Cao Verpleeg- en verzorgingshuizen en Thuiszorg (Cao VVT), de Collectieve Arbeidsovereenkomst Geestelijke Gezondheidszorg (Cao GGZ), de Cao Gehandicaptenzorg of de Cao Welzijn, afhankelijk van welke Cao van toepassing is, in acht te nemen. </text:p>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text:p>
            <text:p text:style-name="al">Deze eisen geldt zowel voor medewerkers als voor ingehuurd personeel zoals ZZP-ers. </text:p>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 </text:p>
            <text:p text:style-name="al">
            <text:span text:style-name="nadrukvet">4.2</text:span>
          </text:p>
            <text:p text:style-name="al">In een programma van eisen, toegevoegd aan de beschikking, worden de vereisten en kwaliteit van de aan te schaffen maatwerkvoorziening in de vorm van een hulpmiddel, woningaanpassing, rolstoelvoorziening en vervoersvoorziening zo nauwkeurig mogelijk omschreven. De voorziening moet voldoen aan dit bij de indicatie opgestelde programma van eisen en zijn voorzien van een CE-markering indien van toepassing. </text:p>
          </text:section>
          <text:section text:name="artikel_id1-3-2-2-6" text:style-name="artikel">
            <text:p text:style-name="artikel_kop_titel"><text:span text:style-name="artikel_kop_label">Artikel</text:span> <text:span text:style-name="artikel_kop_nr">5</text:span> Indexering (artikel 9.4 lid 2 van de Verordening)</text:p>
            <text:p text:style-name="al">De in dit besluit geldende bedragen kunnen jaarlijks door de burgemeester en wethouders worden aangepast conform het percentage uit de mei- of septembercirculaire van het ministerie van Binnenlandse Zaken en Koninkrijksrelaties. </text:p>
            <text:p text:style-name="al">De PGB-tarieven voor (rolstoel)taxivervoer kunnen jaarlijks worden aangepast conform de afspraken die gemaakt zijn met de vervoerders (NEA-index).</text:p>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cliënt met een vastgestelde ondersteuningsbehoefte afwijken van dit besluit, als toepassing van het besluit tot onbillijkheden van overwegende aard leidt. </text:p>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anuari 2016. </text:p>
          </text:section>
          <text:section text:name="artikel_id1-3-2-2-9" text:style-name="artikel">
            <text:p text:style-name="artikel_kop_titel"><text:span text:style-name="artikel_kop_label">Artikel</text:span> <text:span text:style-name="artikel_kop_nr">8</text:span> Overgangsbepaling</text:p>
            <text:p text:style-name="al">Het Besluit maatschappelijke ondersteuning gemeente Giessenlanden 2015 wordt per 1 januari 2016 ingetrokken. Ten behoeve van meldingen en aanvragen die zijn gedaan in het kader van de </text:p>
            <text:p text:style-name="al">Verordening maatschappelijke ondersteuning gemeente Giessenlanden 2015 en waarover op 31 december 2015 nog geen besluit is genomen, is het Besluit maatschappelijke ondersteuning gemeente Giessenlanden 2016 van toepassing.</text:p>
          </text:section>
          <text:section text:name="artikel_id1-3-2-2-10" text:style-name="artikel">
            <text:p text:style-name="artikel_kop_titel"><text:span text:style-name="artikel_kop_label">Artikel</text:span> <text:span text:style-name="artikel_kop_nr">9</text:span> Citeerartikel</text:p>
            <text:p text:style-name="al">Dit besluit kan worden aangehaald als: 'Besluit maatschappelijke ondersteuning gemeente Giessenlanden 2016' of Bmo gemeente Giessenlanden 2016. </text:p>
            <text:p text:style-name="al">Aldus vastgesteld in de vergadering van burgemeester en wethouders van Giessenlanden gehouden op 15 december 2015.</text:p>
            <text:p text:style-name="al">De secretaris, De burgemeester (wnd.),</text:p>
            <text:p text:style-name="al">Drs. M. Does MCM ir. W.E. ten Ka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353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GIESSENLAN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38</meta:user-defined>
    <meta:user-defined meta:name="OVERHEIDop.GmbID/DC.identifier">gmb-2016-3538</meta:user-defined>
    <meta:user-defined meta:name="OVERHEID.TaxonomieBeleidsagenda/OVERHEID.category">Zorg en gezondheid | Organisatie en beleid</meta:user-defined>
    <meta:user-defined meta:name="DC.source">;http://decentrale.regelgeving.overheid.nl/cvdr/xhtmloutput/Historie/Giessenlanden/345557/345557_1.html</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Gemeente/DC.spatial">Giessenlanden</meta:user-defined>
    <meta:user-defined meta:name="OVERHEIDop.versieInformatie"/>
  </office:meta>
</office:document-meta>
</file>