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Jopenkerk" te Hoof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Hoofddorp, Hoofdweg 774, 2132 BW. Horecabedrijf “Jopenkerk Hoofddorp”, datum besluit 2 maart 2016, verzenddatum 4 maart 2016, zaaknummer 1505045.</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37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7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7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en horecavergunning "Jopenkerk" te Hoof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73</meta:user-defined>
    <meta:user-defined meta:name="OVERHEIDop.GmbID/DC.identifier">gmb-2016-3537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W 774</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38 479596</meta:user-defined>
    <meta:user-defined meta:name="OVERHEIDop.versieInformatie"/>
  </office:meta>
</office:document-meta>
</file>