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IJlst, Galamagracht 33 OV20160079 het plaatsen van een reclamebord aan de zijgevel binnen het rijksbeschermd stadsgezicht (datum verzending brief / besluit: 15-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7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7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7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Jlst, Galamagrach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71</meta:user-defined>
    <meta:user-defined meta:name="OVERHEIDop.GmbID/DC.identifier">gmb-2016-353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C 33</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84 558107</meta:user-defined>
    <meta:user-defined meta:name="OVERHEIDop.versieInformatie"/>
  </office:meta>
</office:document-meta>
</file>