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rnwerderzand, nabij Afsluitdijk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Kornwerderzand, nabij Afsluitdijk 3 OV20160077 het vervangen van een windturbine (datum verzending brief / besluit: 18-3-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537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7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7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Kornwerderzand, nabij Afsluitdijk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370</meta:user-defined>
    <meta:user-defined meta:name="OVERHEIDop.GmbID/DC.identifier">gmb-2016-3537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2TP 3</meta:user-defined>
    <meta:user-defined meta:name="OVERHEIDop.woonplaats">Kornwerderzand</meta:user-defined>
    <meta:user-defined meta:name="OVERHEIDop.straatnaam">Afsluitdij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1433 565191</meta:user-defined>
    <meta:user-defined meta:name="OVERHEIDop.versieInformatie"/>
  </office:meta>
</office:document-meta>
</file>