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Rijnbandijk 163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‘’Rijnbandijk 163 Maurik’’ is op 17 december 2015 onherroepelijk geworden.</text:p>
            <text:p text:style-name="common-al">
            <text:span text:style-name="nadrukvet"> </text:span>
          </text:p>
            <text:p text:style-name="common-al">
            <text:span text:style-name="nadrukvet">Wat maakt dit bestemmingsplan mogelijk?</text:span>
            <text:span text:style-name="nadrukvet"/>
          </text:p>
            <text:p text:style-name="common-al">Het bestemmingsplan repareert de twee bouwvlakken voor bijgebouwen die de Raad van State eerder vernietigde. Daarnaast nemen we een verleende omgevingsvergunning mee aan de Rijnbandijk 163 in Maurik. </text:p>
            <text:p text:style-name="common-al"/>
            <text:p text:style-name="common-al">Hiermee voldoen we aan de uitspraak van de Raad van State van 11 maart 2015 met nummer 2013047423/6/R2.</text:p>
            <text:p text:style-name="common-al"/>
            <text:p text:style-name="common-al">
            <text:span text:style-name="nadrukvet">Hoe kunt u het bestemmingsplan bekijken?</text:span>
          </text:p>
            <text:p text:style-name="common-al">Iedereen kan het plan bekijken bij de gemeente Buren in het gemeentehuis, De Wetering 1 te Maurik. Het bestemmingsplan is ook te bekijken via <text:a xlink:href="http://www.buren.nl/" xlink:type="simple">www.buren.nl</text:a> of op <text:a xlink:href="http://www.ruimtelijkeplannen.nl" xlink:type="simple">www.ruimtelijkeplannen.nl</text:a></text:p>
            <text:p text:style-name="common-al"/>
            <text:p text:style-name="common-al">Het plan IDN-nummer is NL.IMRO.0214.BUIBP20150021-vi01.</text:p>
            <text:p text:style-name="common-al">
            <text:span text:style-name="nadrukvet">Heeft u vragen? </text:span>Voor vragen kunt u terecht bij de heer G.J. van Rhijn van de afdeling Ruimte. Hij is te bereiken via het telefoonnummer van de gemeente Buren: 14 0344 (alleen die zes cijfers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Rijnbandijk 163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37</meta:user-defined>
    <meta:user-defined meta:name="OVERHEIDop.GmbID/DC.identifier">gmb-2016-35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BUIBP20150021-vi0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Buren</meta:user-defined>
    <meta:user-defined meta:name="OVERHEID.Gemeente/DCTERMS.publisher">Buren</meta:user-defined>
    <meta:user-defined meta:name="OVERHEID.Gemeente/DC.spatial">Buren</meta:user-defined>
    <meta:user-defined meta:name="OVERHEIDop.versieInformatie"/>
  </office:meta>
</office:document-meta>
</file>