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Tollewei 33 t/m 1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Heeg, Tollewei 33 t/m 115 OV20160073 het vergroten van het gebouw (datum verzending brief / besluit: 15-3-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36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6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6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Heeg, Tollewei 33 t/m 1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61</meta:user-defined>
    <meta:user-defined meta:name="OVERHEIDop.GmbID/DC.identifier">gmb-2016-3536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CX 33</meta:user-defined>
    <meta:user-defined meta:name="OVERHEIDop.woonplaats">Heeg</meta:user-defined>
    <meta:user-defined meta:name="OVERHEIDop.straatnaam">Tolle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9846 553677</meta:user-defined>
    <meta:user-defined meta:name="OVERHEIDop.versieInformatie"/>
  </office:meta>
</office:document-meta>
</file>