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OTERLANDSEWEG 7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tal op het perceel Schoterlandseweg 72 te Jubbega  (indieningsdatum 18-1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53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SCHOTERLANDSEWEG 72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60</meta:user-defined>
    <meta:user-defined meta:name="OVERHEIDop.GmbID/DC.identifier">gmb-2016-35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ZG 72</meta:user-defined>
    <meta:user-defined meta:name="OVERHEIDop.woonplaats">Jubbega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273 554775</meta:user-defined>
    <meta:user-defined meta:name="OVERHEIDop.versieInformatie"/>
  </office:meta>
</office:document-meta>
</file>