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nabij Hem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Tjerkwerd, nabij Hemdijk 2 OV20160054 het herinrichten van de Hemdijk (datum verzending brief / besluit: 16-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5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5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5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Tjerkwerd, nabij Hem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50</meta:user-defined>
    <meta:user-defined meta:name="OVERHEIDop.GmbID/DC.identifier">gmb-2016-353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2</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439 560188</meta:user-defined>
    <meta:user-defined meta:name="OVERHEIDop.versieInformatie"/>
  </office:meta>
</office:document-meta>
</file>