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Hearewei 2 OV20160040 het plaatsen van een tijdelijk magazijn in strijd met het bestemmingsplan (datum verzending brief / besluit: 14-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Heare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49</meta:user-defined>
    <meta:user-defined meta:name="OVERHEIDop.GmbID/DC.identifier">gmb-2016-353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55 554495</meta:user-defined>
    <meta:user-defined meta:name="OVERHEIDop.versieInformatie"/>
  </office:meta>
</office:document-meta>
</file>