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gemene plaatselijke verordening, Dag van het Park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Stichting Marketing Oldambt voor het houden van het evenement ‘Dag van het Park’ 2016 in het stadspark en rosarium te Winschoten van 13.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533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3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3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Dag van het Park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34</meta:user-defined>
    <meta:user-defined meta:name="OVERHEIDop.GmbID/DC.identifier">gmb-2016-3533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AL 11</meta:user-defined>
    <meta:user-defined meta:name="OVERHEIDop.woonplaats">Winschoten</meta:user-defined>
    <meta:user-defined meta:name="OVERHEIDop.straatnaam">'t Ompad</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28 574718</meta:user-defined>
    <meta:user-defined meta:name="OVERHEIDop.versieInformatie"/>
  </office:meta>
</office:document-meta>
</file>