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plaatsen van een dakopbouw aan de Lijsenhof 17 in Brakel. Zaaknummer: 021453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5-03-2016. De aanvraag omgevingsvergunning heeft betrekking op het plaatsen van een dakopbouw op het adres Lijsenhof 17 in Brak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33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3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plaatsen van een dakopbouw aan de Lijsenhof 17 in Brakel. Zaaknummer: 021453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33</meta:user-defined>
    <meta:user-defined meta:name="OVERHEIDop.GmbID/DC.identifier">gmb-2016-35333</meta:user-defined>
    <meta:user-defined meta:name="OVERHEID.TaxonomieBeleidsagenda/OVERHEID.category">Ruimte en infrastructuur | Organisatie en beleid</meta:user-defined>
    <meta:user-defined meta:name="OVERHEIDop.referentienummer">02145373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CE 3</meta:user-defined>
    <meta:user-defined meta:name="OVERHEIDop.woonplaats">Brakel</meta:user-defined>
    <meta:user-defined meta:name="OVERHEIDop.straatnaam">Lijsenhof</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4409 425753</meta:user-defined>
    <meta:user-defined meta:name="OVERHEIDop.versieInformatie"/>
  </office:meta>
</office:document-meta>
</file>