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Streetwise ANWB'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CBS Het Baken Westerlee voor het houden van het evenement ‘Streetwise ANWB’ op 31 maart 2016 te Westerlee. Onderdeel van het evenement is het rijden op een gedeelte van de 2e Garstelaan te Westerlee tussen 8.00 en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533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treetwise ANWB'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32</meta:user-defined>
    <meta:user-defined meta:name="OVERHEIDop.GmbID/DC.identifier">gmb-2016-353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RW</meta:user-defined>
    <meta:user-defined meta:name="OVERHEIDop.woonplaats">Westerlee</meta:user-defined>
    <meta:user-defined meta:name="OVERHEIDop.straatnaam">2e Garste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12 574493</meta:user-defined>
    <meta:user-defined meta:name="OVERHEIDop.versieInformatie"/>
  </office:meta>
</office:document-meta>
</file>