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Houtmolen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cOV20150675 het plaatsen van 10 inpandige recreatieve chalets en het uitbreiden van de horeca in een deel van het bedrijfspand in strijd met het bestemmingsplan (datum verzending brief / besluit: 15-3-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5328</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28</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28</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Makkum, Houtmolen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328</meta:user-defined>
    <meta:user-defined meta:name="OVERHEIDop.GmbID/DC.identifier">gmb-2016-3532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GJ 8</meta:user-defined>
    <meta:user-defined meta:name="OVERHEIDop.woonplaats">Makkum</meta:user-defined>
    <meta:user-defined meta:name="OVERHEIDop.straatnaam">Houtmole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6480 563007</meta:user-defined>
    <meta:user-defined meta:name="OVERHEIDop.versieInformatie"/>
  </office:meta>
</office:document-meta>
</file>