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innemen standplaats Amstel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Golge Foodtruck voor het innemen van een standplaats voor de verkoop van shoarma en snacks op het terrein voor supermarkt SPAR aan de Amstelstraat te Winschoten op  vrijdag tot 1 mei 2016 van 15.3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532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innemen standplaats Amstel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26</meta:user-defined>
    <meta:user-defined meta:name="OVERHEIDop.GmbID/DC.identifier">gmb-2016-35326</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HX 1</meta:user-defined>
    <meta:user-defined meta:name="OVERHEIDop.woonplaats">Winschoten</meta:user-defined>
    <meta:user-defined meta:name="OVERHEIDop.straatnaam">Amst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97 573399</meta:user-defined>
    <meta:user-defined meta:name="OVERHEIDop.versieInformatie"/>
  </office:meta>
</office:document-meta>
</file>