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schijfzone Gezondheidscentrum De Hanze, Oostze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mpen hebben een verkeersbesluit genomen tot het instellen van een parkeerschijfzone (blauwe zone) voor het parkeerterrein bij het Gezondheidscentrum De Hanze aan de Oostzeestraat in Kampen. </text:p>
            <text:p text:style-name="common-al"/>
            <text:p text:style-name="common-al">Van deze parkeerplaatsen worden er teveel bezet door mensen die niet bij een van de in het gebouw gevestigde zorgverlenende instellingen hoeven te zijn. Bezoekers/patiënten van deze instellingen kunnen dan niet meer parkeren. Burgemeester en wethouders willen dat nu reguleren. De maximale parkeerduur met de parkeerschijf is 2 uur en geldt van maandag tot en met vrijdag van 8.00 tot 18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32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schijfzone Gezondheidscentrum De Hanze, Oostze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24</meta:user-defined>
    <meta:user-defined meta:name="OVERHEIDop.GmbID/DC.identifier">gmb-2016-35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ES 36</meta:user-defined>
    <meta:user-defined meta:name="OVERHEIDop.woonplaats">Kampen</meta:user-defined>
    <meta:user-defined meta:name="OVERHEIDop.straatnaam">Oostzeestraat</meta:user-defined>
    <meta:user-defined meta:name="OVERHEID.PostcodeHuisnummer/OVERHEIDop.postcodeHuisnummer">8262ES 48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234 508013</meta:user-defined>
    <meta:user-defined meta:name="OVERHEID.EPSG28992/DC.spatial">190235 508017</meta:user-defined>
    <meta:user-defined meta:name="OVERHEIDop.versieInformatie"/>
  </office:meta>
</office:document-meta>
</file>