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nabij Rysterdyk 17: aanvraag vergunning nieuwe woning (OV 20150370/1982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6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31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nabij Rysterdyk 17: aanvraag vergunning nieuwe woning (OV 20150370/19824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18</meta:user-defined>
    <meta:user-defined meta:name="OVERHEIDop.GmbID/DC.identifier">gmb-2016-35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TA 13</meta:user-defined>
    <meta:user-defined meta:name="OVERHEIDop.woonplaats">Bakhuizen</meta:user-defined>
    <meta:user-defined meta:name="OVERHEIDop.straatnaam">Ry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0039 542536</meta:user-defined>
    <meta:user-defined meta:name="OVERHEIDop.versieInformatie"/>
  </office:meta>
</office:document-meta>
</file>