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fietstoertocht 'Virol Grunnens Alternati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Fiets Toer Club Toer ’80 voor het houden van de fietstoertocht ‘Virol Grunnens Alternatief’ door het Oldambt, de Veenkoloniën, Westerwolde en een klein stukje door Duitsland op 26 juni 2016 van 8.30 uur tot 16.00 uur. Start is bij de Eextahal aan de Plantsoenweg 19 te Scheem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531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fietstoertocht 'Virol Grunnens Alternati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17</meta:user-defined>
    <meta:user-defined meta:name="OVERHEIDop.GmbID/DC.identifier">gmb-2016-35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A 19</meta:user-defined>
    <meta:user-defined meta:name="OVERHEIDop.woonplaats">Scheemda</meta:user-defined>
    <meta:user-defined meta:name="OVERHEIDop.straatnaam">Plantso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50 577147</meta:user-defined>
    <meta:user-defined meta:name="OVERHEIDop.versieInformatie"/>
  </office:meta>
</office:document-meta>
</file>