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uvelstraat, 6051--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5 maart 2016 / het kappen en/of snoeien van bomen t.b.v. bouw nieuwe hoogspanningsmas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3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uvelstraat, 6051--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14</meta:user-defined>
    <meta:user-defined meta:name="OVERHEIDop.GmbID/DC.identifier">gmb-2016-353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S 15</meta:user-defined>
    <meta:user-defined meta:name="OVERHEIDop.woonplaats">Maasbracht</meta:user-defined>
    <meta:user-defined meta:name="OVERHEIDop.straatnaam">Heuve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171 350588</meta:user-defined>
    <meta:user-defined meta:name="OVERHEIDop.versieInformatie"/>
  </office:meta>
</office:document-meta>
</file>