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Tjalke van der Walstraat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Koudum, Tjalke van der Walstraat 18 OV20160196 het plaatsen van een erfscheiding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531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1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1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Koudum, Tjalke van der Walstraat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312</meta:user-defined>
    <meta:user-defined meta:name="OVERHEIDop.GmbID/DC.identifier">gmb-2016-3531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3CA 18</meta:user-defined>
    <meta:user-defined meta:name="OVERHEIDop.woonplaats">Koudum</meta:user-defined>
    <meta:user-defined meta:name="OVERHEIDop.straatnaam">Tjalke van der Wal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9211 547453</meta:user-defined>
    <meta:user-defined meta:name="OVERHEIDop.versieInformatie"/>
  </office:meta>
</office:document-meta>
</file>