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burg, Beatrixstraat 4, verleende omgevingsvergunning (uitgebreide voorbereidingsprocedure), het aanpassen en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16 een omgevingsvergunning verleend voor </text:p>
            <text:p text:style-name="common-al">Beatrixstraat 4 te Domburg</text:p>
            <text:p text:style-name="common-al">het aanpassen en brandveilig gebruiken van het gebouw       </text:p>
            <text:p text:style-name="common-al"/>
            <text:p text:style-name="common-al">De vergunning is ten opzichte van de ontwerpvergunning niet gewijzigd</text:p>
            <text:p text:style-name="common-al">De omgevingsvergunning, de aanvraag en de daarbij behorende stukken liggen vanaf 23 maart 2016 ter inzage op het gemeentehuis. </text:p>
            <text:p text:style-name="common-al">Van 23 maart tot en met 3 mei 2016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Johnnie Hendrikse, telefoonnummer: 0118-555 344 of email: LJ.Hendrikse@veere.nl.</text:p>
            <text:p text:style-name="common-al"/>
            <text:p text:style-name="common-al"/>
            <text:p text:style-name="tussenkopcur">Ter inzage</text:p>
            <text:p text:style-name="common-al">Stukken die ter inzage liggen kunt u inzien bij de Centrale Publieksbalie van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common-al"/>
            <text:p text:style-name="common-al">De officiële publicatie heeft plaatsgevonden in huis-aan-huis blad de Faa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3530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burg, Beatrixstraat 4, verleende omgevingsvergunning (uitgebreide voorbereidingsprocedure), het aanpassen en brandveilig gebruik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06</meta:user-defined>
    <meta:user-defined meta:name="OVERHEIDop.GmbID/DC.identifier">gmb-2016-35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AA 4</meta:user-defined>
    <meta:user-defined meta:name="OVERHEIDop.woonplaats">Domburg</meta:user-defined>
    <meta:user-defined meta:name="OVERHEIDop.straatnaam">Beatrixstraat</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3567 398724</meta:user-defined>
    <meta:user-defined meta:name="OVERHEIDop.versieInformatie"/>
  </office:meta>
</office:document-meta>
</file>