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Margrietenlaan 16, verleende omgevingsvergunning voor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rietenlaan 16 te Oostkapelle, het plaatsen van een carport</text:p>
            <text:p text:style-name="common-al">verzenddatum 15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 </text:p>
            <text:p text:style-name="common-al">Wij leggen ze graag voor u klaar. Neemt u vooraf even contact met ons op via (0118) 555 444, dat kan vanaf 9.00 uur ’s morgens. 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30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0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Margrietenlaan 16, verleende omgevingsvergunning voor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00</meta:user-defined>
    <meta:user-defined meta:name="OVERHEIDop.GmbID/DC.identifier">gmb-2016-35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N 16</meta:user-defined>
    <meta:user-defined meta:name="OVERHEIDop.woonplaats">Oostkapelle</meta:user-defined>
    <meta:user-defined meta:name="OVERHEIDop.straatnaam">Margriet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305 399782</meta:user-defined>
    <meta:user-defined meta:name="OVERHEIDop.versieInformatie"/>
  </office:meta>
</office:document-meta>
</file>