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ranjeriestraat kavel 2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Oranjeriestraat kavel 2</text:span>
            <text:span text:style-name="nadrukvet"> – </text:span>ontvangen 4 januari 2016 voor het bouwen van een won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530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30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30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ranjeriestraat kavel 2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530</meta:user-defined>
    <meta:user-defined meta:name="OVERHEIDop.GmbID/DC.identifier">gmb-2016-35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</meta:user-defined>
    <meta:user-defined meta:name="OVERHEIDop.woonplaats">Zwolle</meta:user-defined>
    <meta:user-defined meta:name="OVERHEIDop.straatnaam">Oranjerie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1121 504367</meta:user-defined>
    <meta:user-defined meta:name="OVERHEIDop.versieInformatie"/>
  </office:meta>
</office:document-meta>
</file>