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, Hofstraat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utobedrijf Dekker, oprichten autobedrijf, Hofstraat 31, 9671 KM Winschoten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, Hofstraat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98</meta:user-defined>
    <meta:user-defined meta:name="OVERHEIDop.GmbID/DC.identifier">gmb-2016-352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L 27a 28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4763 574386</meta:user-defined>
    <meta:user-defined meta:name="OVERHEIDop.versieInformatie"/>
  </office:meta>
</office:document-meta>
</file>