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njamin Franklinstraat 3 , het bouwen van een laadvloer  met een helling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Benjamin Franklinstraat 3 – </text:span>ontvangen  21 maart 2016voor het bouwen van een laadvoer met een hellingbaa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529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9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9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njamin Franklinstraat 3 , het bouwen van een laadvloer  met een helling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97</meta:user-defined>
    <meta:user-defined meta:name="OVERHEIDop.GmbID/DC.identifier">gmb-2016-35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NC 3</meta:user-defined>
    <meta:user-defined meta:name="OVERHEIDop.woonplaats">Zwolle</meta:user-defined>
    <meta:user-defined meta:name="OVERHEIDop.straatnaam">Benjamin Frankli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032 500715</meta:user-defined>
    <meta:user-defined meta:name="OVERHEIDop.versieInformatie"/>
  </office:meta>
</office:document-meta>
</file>