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3 t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maart 2016 hebben verleend:</text:p>
            <text:p text:style-name="common-al">Dorpsplein 13, Nisse, het aanbouwen / uitbreiden van een woning en het herbouwen van een schuur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529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9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plein 13 te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96</meta:user-defined>
    <meta:user-defined meta:name="OVERHEIDop.GmbID/DC.identifier">gmb-2016-3529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AD 13</meta:user-defined>
    <meta:user-defined meta:name="OVERHEIDop.woonplaats">Nisse</meta:user-defined>
    <meta:user-defined meta:name="OVERHEIDop.straatnaam">Dorpsplein</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323 386308</meta:user-defined>
    <meta:user-defined meta:name="OVERHEIDop.versieInformatie"/>
  </office:meta>
</office:document-meta>
</file>