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steld parkeerverbod Kamille 16-1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stellen van een gehandicaptenparkeerplaats ter hoogte van Kamille bij ingang van appartementengebouw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529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9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9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steld parkeerverbod Kamille 16-1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295</meta:user-defined>
    <meta:user-defined meta:name="OVERHEIDop.GmbID/DC.identifier">gmb-2016-352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DH 15</meta:user-defined>
    <meta:user-defined meta:name="OVERHEIDop.woonplaats">Kampen</meta:user-defined>
    <meta:user-defined meta:name="OVERHEIDop.straatnaam">Kamill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90126 506856</meta:user-defined>
    <meta:user-defined meta:name="OVERHEIDop.versieInformatie"/>
  </office:meta>
</office:document-meta>
</file>