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ajoorwerf 17I, verleende omgevingsvergunning voor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werf 17I te Zoutelande, het bouwen van een woning en het maken van een uitweg</text:p>
            <text:p text:style-name="common-al">verzenddatum 17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29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 17I, verleende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93</meta:user-defined>
    <meta:user-defined meta:name="OVERHEIDop.GmbID/DC.identifier">gmb-2016-3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95 392194</meta:user-defined>
    <meta:user-defined meta:name="OVERHEIDop.versieInformatie"/>
  </office:meta>
</office:document-meta>
</file>