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9e Kernenomloop Echt-Susteren op 04 september 2016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rondgebied van gemeente Maasgouw, 6051 -- te Maasbracht / Maasgouw / verzonden 14 maart 2016 / het organiseren en houden van de 9<text:span text:style-name="sup">e</text:span> Kernenomloop Echt-Susteren op 04 september 2016 tussen 09.00 uur tot 09.30 uur en tussen 15.30 uur en 17.30 uur </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35291</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91</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91</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9e Kernenomloop Echt-Susteren op 04 september 2016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291</meta:user-defined>
    <meta:user-defined meta:name="OVERHEIDop.GmbID/DC.identifier">gmb-2016-3529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DZ 36</meta:user-defined>
    <meta:user-defined meta:name="OVERHEIDop.woonplaats">Maasbracht</meta:user-defined>
    <meta:user-defined meta:name="OVERHEIDop.straatnaam">Mark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367 351023</meta:user-defined>
    <meta:user-defined meta:name="OVERHEIDop.versieInformatie"/>
  </office:meta>
</office:document-meta>
</file>