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Koningin Wilhelminalaan 33,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Wilhelminalaan 33 te Vrouwenpolder, het plaatsen van een dakkapel</text:p>
            <text:p text:style-name="common-al">verzenddatum 17-03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 </text:p>
            <text:p text:style-name="common-al">Wilt u één of meerdere dossiers inzien op het gemeentehuis? 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28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8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8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Koningin Wilhelminalaan 33,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87</meta:user-defined>
    <meta:user-defined meta:name="OVERHEIDop.GmbID/DC.identifier">gmb-2016-35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BD 33</meta:user-defined>
    <meta:user-defined meta:name="OVERHEIDop.woonplaats">Vrouwenpolder</meta:user-defined>
    <meta:user-defined meta:name="OVERHEIDop.straatnaam">Koningin Wilhelmina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1887 400213</meta:user-defined>
    <meta:user-defined meta:name="OVERHEIDop.versieInformatie"/>
  </office:meta>
</office:document-meta>
</file>