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bestemmingsplan (omzetten bedrijfswoning naar plattelandswoning), Weijerkes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eijerkesweg 5, Weert, afwijken van de regels bestemmingsplan (omzetten bedrijfswoning naar plattelandswoning), 7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528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8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8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fwijken van de regels bestemmingsplan (omzetten bedrijfswoning naar plattelandswoning), Weijerkesweg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85</meta:user-defined>
    <meta:user-defined meta:name="OVERHEIDop.GmbID/DC.identifier">gmb-2016-352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PW 5</meta:user-defined>
    <meta:user-defined meta:name="OVERHEIDop.woonplaats">Weert</meta:user-defined>
    <meta:user-defined meta:name="OVERHEIDop.straatnaam">Weijerkes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143 364961</meta:user-defined>
    <meta:user-defined meta:name="OVERHEIDop.versieInformatie"/>
  </office:meta>
</office:document-meta>
</file>