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lsum, Wolsumerwei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Wolsum, Wolsumerwei 10 OV20160191 het vervangen van de garagedeur (14-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28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8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8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lsum, Wolsumerwei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83</meta:user-defined>
    <meta:user-defined meta:name="OVERHEIDop.GmbID/DC.identifier">gmb-2016-3528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74PL 10</meta:user-defined>
    <meta:user-defined meta:name="OVERHEIDop.woonplaats">Wolsum</meta:user-defined>
    <meta:user-defined meta:name="OVERHEIDop.straatnaam">Wolsumer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580 561152</meta:user-defined>
    <meta:user-defined meta:name="OVERHEIDop.versieInformatie"/>
  </office:meta>
</office:document-meta>
</file>