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ctiviteitenbesluit, Stationsstraat 8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Bureau Zorg &amp; Veiligheid, oprichten koffiehuis, B&amp;B en beschermd wonen, Stationsstraat 89, Scheemda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28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, Stationsstraat 8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82</meta:user-defined>
    <meta:user-defined meta:name="OVERHEIDop.GmbID/DC.identifier">gmb-2016-352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EZ 89</meta:user-defined>
    <meta:user-defined meta:name="OVERHEIDop.woonplaats">Scheemda</meta:user-defined>
    <meta:user-defined meta:name="OVERHEIDop.straatnaam">Station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1498 576576</meta:user-defined>
    <meta:user-defined meta:name="OVERHEIDop.versieInformatie"/>
  </office:meta>
</office:document-meta>
</file>