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Kornwerderzand, nabij Afsluitdijk 5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rnwerderzand, nabij Afsluitdijk 5 A UV20160190 het realiseren van een spuistroomcentrale (14-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uitgebreide aanvraag, Kornwerderzand, nabij Afsluitdijk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8</meta:user-defined>
    <meta:user-defined meta:name="OVERHEIDop.GmbID/DC.identifier">gmb-2016-352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437 565145</meta:user-defined>
    <meta:user-defined meta:name="OVERHEIDop.versieInformatie"/>
  </office:meta>
</office:document-meta>
</file>